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80000016C46FEFBD0.png" manifest:media-type="image/png"/>
  <manifest:file-entry manifest:full-path="Pictures/10000000000002E70000018D5437D3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587e" loext:opacity="100%" style:font-name="Open Sans" fo:font-size="10.5pt" fo:letter-spacing="normal" fo:font-style="normal" fo:font-weight="norm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<text:s text:c="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line-height="150%" fo:text-align="center" style:justify-single-word="false" fo:text-indent="0cm" style:auto-text-indent="false"/>
      <style:text-properties fo:font-variant="normal" fo:text-transform="none" fo:color="#00587e" loext:opacity="100%" style:font-name="Open Sans" fo:font-size="10.5pt" fo:letter-spacing="normal" fo:font-style="normal" fo:font-weight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paragraph" svg:x="-0.406cm" svg:y="-0.34cm" svg:width="4.156cm" svg:height="2.221cm" draw:z-index="1"><draw:image xlink:href="Pictures/10000000000002E70000018D5437D3F8.jpg" xlink:type="simple" xlink:show="embed" xlink:actuate="onLoad" draw:mime-type="image/jpeg"/></draw:frame><draw:frame draw:style-name="Mfr2" draw:name="Imagen1" text:anchor-type="char" svg:x="10.499cm" svg:y="-0.326cm" svg:width="7.158cm" svg:height="2.413cm" draw:z-index="0"><draw:image xlink:href="Pictures/10000001000004380000016C46FEFBD0.png" xlink:type="simple" xlink:show="embed" xlink:actuate="onLoad" draw:mime-type="image/png"/></draw:frame></text:p>
      </style:header>
      <style:footer>
        <text:p text:style-name="MP1">Comisión Coordinadora del Interior (CCI). Campus Luisi Janicki: pioneras universitarias. </text:p>
        <text:p text:style-name="MP1">Alberto Lasplaces 1620, Montevideo, Uruguay. Edificio: Inés – Nivel 0. Tel: 2400 8393 interno 15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8-05T15:16:49.662691694</meta:creation-date>
    <dc:title>predeterminado</dc:title>
    <meta:editing-duration>PT32M10S</meta:editing-duration>
    <meta:editing-cycles>4</meta:editing-cycles>
    <meta:generator>LibreOffice/24.2.3.2$Linux_X86_64 LibreOffice_project/420$Build-2</meta:generator>
    <meta:initial-creator>Laura Recalde </meta:initial-creator>
    <meta:printed-by>Laura Recalde </meta:printed-by>
    <meta:print-date>2015-08-05T15:47:37.919375790</meta:print-date>
    <dc:date>2024-05-27T11:58:47.874565893</dc:date>
    <meta:document-statistic meta:table-count="0" meta:image-count="2" meta:object-count="0" meta:page-count="1" meta:paragraph-count="3" meta:word-count="24" meta:character-count="188" meta:non-whitespace-character-count="161"/>
    <meta:template xlink:type="simple" xlink:actuate="onRequest" xlink:title="predeterminado" xlink:href="../../.config/libreoffice/4/user/template/predeterminado1.ott" meta:date="2015-08-05T15:16:49.137457683"/>
  </office:meta>
</office:document-meta>
</file>