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CF7000005EF0361C808ABC992B7.jpg" manifest:media-type="image/jpeg"/>
  <manifest:file-entry manifest:full-path="Pictures/10000001000002E70000018DFF39CE486C198F8A.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wiss"/>
    <style:font-face style:name="DejaVu Sans1" svg:font-family="'DejaVu Sans'" style:font-family-generic="roman"/>
    <style:font-face style:name="Droid Sans" svg:font-family="'Droid Sans'"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roman"/>
    <style:font-face style:name="Lohit Hindi" svg:font-family="'Lohit Hindi'" style:font-family-generic="system" style:font-pitch="variable"/>
    <style:font-face style:name="Lohit Hindi1" svg:font-family="'Lohit Hindi'"/>
    <style:font-face style:name="OpenSymbol" svg:font-family="OpenSymbol"/>
    <style:font-face style:name="Verdana" svg:font-family="Verdana" style:font-family-generic="swiss" style:font-pitch="variable"/>
  </office:font-face-decls>
  <office:automatic-styles>
    <style:style style:name="Tabla2" style:family="table">
      <style:table-properties style:width="17.013cm" fo:margin-left="0cm" table:align="left"/>
    </style:style>
    <style:style style:name="Tabla2.A" style:family="table-column">
      <style:table-column-properties style:column-width="2.196cm"/>
    </style:style>
    <style:style style:name="Tabla2.B" style:family="table-column">
      <style:table-column-properties style:column-width="1.111cm"/>
    </style:style>
    <style:style style:name="Tabla2.C" style:family="table-column">
      <style:table-column-properties style:column-width="4.895cm"/>
    </style:style>
    <style:style style:name="Tabla2.D" style:family="table-column">
      <style:table-column-properties style:column-width="1.085cm"/>
    </style:style>
    <style:style style:name="Tabla2.E" style:family="table-column">
      <style:table-column-properties style:column-width="3.201cm"/>
    </style:style>
    <style:style style:name="Tabla2.G" style:family="table-column">
      <style:table-column-properties style:column-width="2.408cm"/>
    </style:style>
    <style:style style:name="Tabla2.H" style:family="table-column">
      <style:table-column-properties style:column-width="1.005cm"/>
    </style:style>
    <style:style style:name="Tabla2.A1" style:family="table-cell">
      <style:table-cell-properties fo:padding="0.097cm" fo:border-left="0.05pt solid #000000" fo:border-right="none" fo:border-top="0.05pt solid #000000" fo:border-bottom="0.05pt solid #000000"/>
    </style:style>
    <style:style style:name="Tabla2.H1" style:family="table-cell">
      <style:table-cell-properties fo:padding="0.097cm" fo:border="0.05pt solid #000000"/>
    </style:style>
    <style:style style:name="Tabla2.A2" style:family="table-cell">
      <style:table-cell-properties style:vertical-align="middle" fo:padding="0.097cm" fo:border-left="0.05pt solid #000000" fo:border-right="none" fo:border-top="none" fo:border-bottom="0.05pt solid #000000"/>
    </style:style>
    <style:style style:name="Tabla2.H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fo:background-color="transparent" style:font-size-asian="11pt" style:font-name-complex="Arial" style:font-size-complex="11pt" style:font-weight-complex="bold" fo:hyphenate="false" fo:hyphenation-remain-char-count="2" fo:hyphenation-push-char-count="2" loext:hyphenation-no-caps="false"/>
    </style:style>
    <style:style style:name="P2"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paragraph-rsid="003942f9" fo:background-color="transparent" style:font-size-asian="11pt" style:font-name-complex="Arial" style:font-size-complex="11pt" style:font-weight-complex="bold" fo:hyphenate="false" fo:hyphenation-remain-char-count="2" fo:hyphenation-push-char-count="2" loext:hyphenation-no-caps="false"/>
    </style:style>
    <style:style style:name="P3"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paragraph-rsid="0017558f" fo:background-color="transparent" style:font-size-asian="11pt" style:font-name-complex="Arial" style:font-size-complex="11pt" style:font-weight-complex="bold" fo:hyphenate="false" fo:hyphenation-remain-char-count="2" fo:hyphenation-push-char-count="2" loext:hyphenation-no-caps="false"/>
    </style:style>
    <style:style style:name="P4"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paragraph-rsid="004711d0" fo:background-color="transparent" style:font-size-asian="11pt" style:font-name-complex="Arial" style:font-size-complex="11pt" style:font-weight-complex="bold" fo:hyphenate="false" fo:hyphenation-remain-char-count="2" fo:hyphenation-push-char-count="2" loext:hyphenation-no-caps="false"/>
    </style:style>
    <style:style style:name="P5" style:family="paragraph" style:parent-style-name="Standard">
      <style:paragraph-properties fo:margin-left="1.251cm" fo:margin-right="0cm" fo:margin-top="0cm" fo:margin-bottom="0cm" style:contextual-spacing="false" fo:text-align="justify" style:justify-single-word="false" fo:orphans="2" fo:widows="2" fo:hyphenation-ladder-count="no-limit" fo:text-indent="0cm" style:auto-text-indent="false"/>
      <style:text-properties style:font-name="Verdana" fo:font-size="11pt" officeooo:paragraph-rsid="0057ca15" fo:background-color="transparent" style:font-size-asian="11pt" style:font-name-complex="Arial" style:font-size-complex="11pt" style:font-weight-complex="bold" fo:hyphenate="false" fo:hyphenation-remain-char-count="2" fo:hyphenation-push-char-count="2" loext:hyphenation-no-caps="false"/>
    </style:style>
    <style:style style:name="P6"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rsid="003cde05" officeooo:paragraph-rsid="003cde05" fo:background-color="transparent" style:font-size-asian="11pt" style:font-name-complex="Arial" style:font-size-complex="11pt" style:font-weight-complex="bold" fo:hyphenate="false" fo:hyphenation-remain-char-count="2" fo:hyphenation-push-char-count="2" loext:hyphenation-no-caps="false"/>
    </style:style>
    <style:style style:name="P7"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fo:background-color="transparent" style:font-size-asian="11pt" style:font-name-complex="Arial" style:font-size-complex="11pt" fo:hyphenate="false" fo:hyphenation-remain-char-count="2" fo:hyphenation-push-char-count="2" loext:hyphenation-no-caps="false"/>
    </style:style>
    <style:style style:name="P8"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rsid="004f2d01" officeooo:paragraph-rsid="004f2d01" fo:background-color="transparent" style:font-size-asian="11pt" style:font-name-complex="Arial" style:font-size-complex="11pt" fo:hyphenate="false" fo:hyphenation-remain-char-count="2" fo:hyphenation-push-char-count="2" loext:hyphenation-no-caps="false"/>
    </style:style>
    <style:style style:name="P9"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fo:background-color="transparent" style:font-size-asian="11pt" style:font-size-complex="11pt" fo:hyphenate="false" fo:hyphenation-remain-char-count="2" fo:hyphenation-push-char-count="2" loext:hyphenation-no-caps="false"/>
    </style:style>
    <style:style style:name="P10"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fo:background-color="transparent" style:font-size-asian="11pt" style:font-size-complex="11pt" fo:hyphenate="false" fo:hyphenation-remain-char-count="2" fo:hyphenation-push-char-count="2" loext:hyphenation-no-caps="false"/>
    </style:style>
    <style:style style:name="P11"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paragraph-rsid="002e1b27" fo:background-color="transparent" style:font-size-asian="11pt" style:font-size-complex="11pt" fo:hyphenate="false" fo:hyphenation-remain-char-count="2" fo:hyphenation-push-char-count="2" loext:hyphenation-no-caps="false"/>
    </style:style>
    <style:style style:name="P12"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1aed9a" officeooo:paragraph-rsid="001aed9a" fo:background-color="transparent" style:font-size-asian="11pt" style:font-size-complex="11pt" fo:hyphenate="false" fo:hyphenation-remain-char-count="2" fo:hyphenation-push-char-count="2" loext:hyphenation-no-caps="false"/>
    </style:style>
    <style:style style:name="P13"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1aed9a" officeooo:paragraph-rsid="002e1b27" fo:background-color="transparent" style:font-size-asian="11pt" style:font-size-complex="11pt" fo:hyphenate="false" fo:hyphenation-remain-char-count="2" fo:hyphenation-push-char-count="2" loext:hyphenation-no-caps="false"/>
    </style:style>
    <style:style style:name="P14"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1e84e1" officeooo:paragraph-rsid="001e84e1" fo:background-color="transparent" style:font-size-asian="11pt" style:font-size-complex="11pt" fo:hyphenate="false" fo:hyphenation-remain-char-count="2" fo:hyphenation-push-char-count="2" loext:hyphenation-no-caps="false"/>
    </style:style>
    <style:style style:name="P15"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1e84e1" officeooo:paragraph-rsid="002e1b27" fo:background-color="transparent" style:font-size-asian="11pt" style:font-size-complex="11pt" fo:hyphenate="false" fo:hyphenation-remain-char-count="2" fo:hyphenation-push-char-count="2" loext:hyphenation-no-caps="false"/>
    </style:style>
    <style:style style:name="P16"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22f5cc" officeooo:paragraph-rsid="0022f5cc" fo:background-color="transparent" style:font-size-asian="11pt" style:font-size-complex="11pt" fo:hyphenate="false" fo:hyphenation-remain-char-count="2" fo:hyphenation-push-char-count="2" loext:hyphenation-no-caps="false"/>
    </style:style>
    <style:style style:name="P17"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26f111" officeooo:paragraph-rsid="002e1b27" fo:background-color="transparent" style:font-size-asian="11pt" style:font-size-complex="11pt" fo:hyphenate="false" fo:hyphenation-remain-char-count="2" fo:hyphenation-push-char-count="2" loext:hyphenation-no-caps="false"/>
    </style:style>
    <style:style style:name="P18"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26f111" officeooo:paragraph-rsid="00889db4" fo:background-color="transparent" style:font-size-asian="11pt" style:font-size-complex="11pt" fo:hyphenate="false" fo:hyphenation-remain-char-count="2" fo:hyphenation-push-char-count="2" loext:hyphenation-no-caps="false"/>
    </style:style>
    <style:style style:name="P19"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21c88b" officeooo:paragraph-rsid="0021c88b" fo:background-color="transparent" style:font-size-asian="11pt" style:font-size-complex="11pt" fo:hyphenate="false" fo:hyphenation-remain-char-count="2" fo:hyphenation-push-char-count="2" loext:hyphenation-no-caps="false"/>
    </style:style>
    <style:style style:name="P20"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rsid="006e9dc0" officeooo:paragraph-rsid="006e9dc0" fo:background-color="transparent" style:font-size-asian="11pt" style:font-size-complex="11pt" fo:hyphenate="false" fo:hyphenation-remain-char-count="2" fo:hyphenation-push-char-count="2" loext:hyphenation-no-caps="false"/>
    </style:style>
    <style:style style:name="P21"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fo:font-weight="bold" fo:background-color="transparent" style:font-size-asian="11pt" style:font-weight-asian="bold" style:font-name-complex="Arial" style:font-size-complex="11pt" style:font-weight-complex="bold" fo:hyphenate="false" fo:hyphenation-remain-char-count="2" fo:hyphenation-push-char-count="2" loext:hyphenation-no-caps="false"/>
    </style:style>
    <style:style style:name="P22"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fo:font-weight="bold" officeooo:paragraph-rsid="003942f9" fo:background-color="transparent" style:font-size-asian="11pt" style:font-weight-asian="bold" style:font-name-complex="Arial" style:font-size-complex="11pt" style:font-weight-complex="bold" fo:hyphenate="false" fo:hyphenation-remain-char-count="2" fo:hyphenation-push-char-count="2" loext:hyphenation-no-caps="false"/>
    </style:style>
    <style:style style:name="P23" style:family="paragraph" style:parent-style-name="Table_20_Contents">
      <style:paragraph-properties fo:text-align="center" style:justify-single-word="false"/>
      <style:text-properties style:font-name="Verdana" fo:font-size="11pt" officeooo:rsid="0024eed3" officeooo:paragraph-rsid="0024eed3" style:font-size-asian="11pt" style:font-name-complex="Arial" style:font-size-complex="11pt"/>
    </style:style>
    <style:style style:name="P24" style:family="paragraph" style:parent-style-name="Table_20_Contents">
      <style:paragraph-properties fo:text-align="center" style:justify-single-word="false"/>
      <style:text-properties style:font-name="Verdana" fo:font-size="11pt" officeooo:rsid="0034fa1a" officeooo:paragraph-rsid="0034fa1a" style:font-size-asian="11pt" style:font-name-complex="Arial" style:font-size-complex="11pt"/>
    </style:style>
    <style:style style:name="P25"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rsid="0043d7e5" officeooo:paragraph-rsid="004711d0" fo:background-color="#ffffff" style:font-size-asian="11pt" style:font-name-complex="Arial" style:font-size-complex="11pt" style:font-weight-complex="bold" fo:hyphenate="false" fo:hyphenation-remain-char-count="2" fo:hyphenation-push-char-count="2" loext:hyphenation-no-caps="false"/>
    </style:style>
    <style:style style:name="P26" style:family="paragraph" style:parent-style-name="Standard">
      <style:paragraph-properties fo:margin-top="0cm" fo:margin-bottom="0cm" style:contextual-spacing="false" fo:text-align="center" style:justify-single-word="false" fo:orphans="2" fo:widows="2" fo:hyphenation-ladder-count="no-limit"/>
      <style:text-properties style:font-name="Verdana" fo:font-size="10.5pt" fo:font-weight="bold" officeooo:paragraph-rsid="0038df88" fo:background-color="transparent" style:font-size-asian="10.5pt" style:font-weight-asian="bold" style:font-size-complex="10.5pt" style:font-weight-complex="bold" fo:hyphenate="false" fo:hyphenation-remain-char-count="2" fo:hyphenation-push-char-count="2" loext:hyphenation-no-caps="false"/>
    </style:style>
    <style:style style:name="P27" style:family="paragraph" style:parent-style-name="Standard">
      <style:paragraph-properties fo:text-align="center" style:justify-single-word="false"/>
      <style:text-properties style:font-name="Verdana" fo:font-size="10.5pt" fo:font-weight="bold" fo:background-color="transparent" style:font-size-asian="10.5pt" style:font-weight-asian="bold" style:font-size-complex="10.5pt" style:font-weight-complex="bold"/>
    </style:style>
    <style:style style:name="P28" style:family="paragraph" style:parent-style-name="Standard">
      <style:paragraph-properties fo:margin-top="0cm" fo:margin-bottom="0cm" style:contextual-spacing="false" fo:text-align="center" style:justify-single-word="false" fo:orphans="2" fo:widows="2" fo:hyphenation-ladder-count="no-limit"/>
      <style:text-properties style:font-name="Verdana" fo:font-size="10.5pt" fo:font-weight="bold" officeooo:rsid="001456fa"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29" style:family="paragraph" style:parent-style-name="Standard">
      <style:paragraph-properties fo:margin-top="0cm" fo:margin-bottom="0cm" style:contextual-spacing="false" fo:text-align="center" style:justify-single-word="false" fo:orphans="2" fo:widows="2" fo:hyphenation-ladder-count="no-limit"/>
      <style:text-properties style:font-name="Verdana" fo:font-size="10.5pt" fo:font-weight="bold" officeooo:rsid="003369f1"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30"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fo:font-weight="bold" officeooo:paragraph-rsid="0018ff49" style:font-size-asian="10.5pt" style:font-weight-asian="bold" style:font-name-complex="Arial" style:font-size-complex="10.5pt" style:font-weight-complex="bold" fo:hyphenate="false" fo:hyphenation-remain-char-count="2" fo:hyphenation-push-char-count="2" loext:hyphenation-no-caps="false"/>
    </style:style>
    <style:style style:name="P31"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officeooo:paragraph-rsid="0018ff49" style:font-size-asian="10.5pt" style:font-weight-asian="normal" style:font-name-complex="Arial" style:font-size-complex="10.5pt" style:font-weight-complex="normal" fo:hyphenate="false" fo:hyphenation-remain-char-count="2" fo:hyphenation-push-char-count="2" loext:hyphenation-no-caps="false"/>
    </style:style>
    <style:style style:name="P32"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none" fo:font-weight="normal" style:font-size-asian="10.5pt" style:font-weight-asian="normal" style:font-name-complex="Arial" style:font-size-complex="10.5pt" style:font-weight-complex="normal" fo:hyphenate="false" fo:hyphenation-remain-char-count="2" fo:hyphenation-push-char-count="2" loext:hyphenation-no-caps="false"/>
    </style:style>
    <style:style style:name="P33"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none" fo:font-weight="normal" officeooo:paragraph-rsid="0018ff49" style:font-size-asian="10.5pt" style:font-weight-asian="normal" style:font-name-complex="Arial" style:font-size-complex="10.5pt" style:font-weight-complex="normal" fo:hyphenate="false" fo:hyphenation-remain-char-count="2" fo:hyphenation-push-char-count="2" loext:hyphenation-no-caps="false"/>
    </style:style>
    <style:style style:name="P34"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officeooo:rsid="0018ff49" officeooo:paragraph-rsid="0018ff49" style:font-size-asian="10.5pt" style:font-weight-asian="normal" style:font-name-complex="Arial" style:font-size-complex="10.5pt" style:font-weight-complex="normal" fo:hyphenate="false" fo:hyphenation-remain-char-count="2" fo:hyphenation-push-char-count="2" loext:hyphenation-no-caps="false"/>
    </style:style>
    <style:style style:name="P35"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officeooo:rsid="0018ff49" officeooo:paragraph-rsid="00626bf0" style:font-size-asian="10.5pt" style:font-weight-asian="normal" style:font-name-complex="Arial" style:font-size-complex="10.5pt" style:font-weight-complex="normal" fo:hyphenate="false" fo:hyphenation-remain-char-count="2" fo:hyphenation-push-char-count="2" loext:hyphenation-no-caps="false"/>
    </style:style>
    <style:style style:name="P36"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style:text-underline-style="none" fo:font-weight="normal" officeooo:rsid="001e84e1" officeooo:paragraph-rsid="001e84e1" style:font-size-asian="10.5pt" style:font-weight-asian="normal" style:font-name-complex="Arial" style:font-size-complex="10.5pt" style:font-weight-complex="normal" fo:hyphenate="false" fo:hyphenation-remain-char-count="2" fo:hyphenation-push-char-count="2" loext:hyphenation-no-caps="false"/>
    </style:style>
    <style:style style:name="P37"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fo:font-weight="normal" officeooo:rsid="003437a8" officeooo:paragraph-rsid="003437a8" style:font-size-asian="10.5pt" style:font-weight-asian="normal" style:font-name-complex="Arial" style:font-size-complex="10.5pt" style:font-weight-complex="normal" fo:hyphenate="false" fo:hyphenation-remain-char-count="2" fo:hyphenation-push-char-count="2" loext:hyphenation-no-caps="false"/>
    </style:style>
    <style:style style:name="P38"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fo:font-weight="normal" officeooo:rsid="003aebda" officeooo:paragraph-rsid="003aebda" style:font-size-asian="10.5pt" style:font-weight-asian="normal" style:font-name-complex="Arial" style:font-size-complex="10.5pt" style:font-weight-complex="normal" fo:hyphenate="false" fo:hyphenation-remain-char-count="2" fo:hyphenation-push-char-count="2" loext:hyphenation-no-caps="false"/>
    </style:style>
    <style:style style:name="P39"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fo:font-weight="normal" officeooo:rsid="008ebf6c" officeooo:paragraph-rsid="008ebf6c" style:font-size-asian="10.5pt" style:font-weight-asian="normal" style:font-name-complex="Arial" style:font-size-complex="10.5pt" style:font-weight-complex="normal" fo:hyphenate="false" fo:hyphenation-remain-char-count="2" fo:hyphenation-push-char-count="2" loext:hyphenation-no-caps="false"/>
    </style:style>
    <style:style style:name="P40" style:family="paragraph" style:parent-style-name="Table_20_Contents">
      <style:paragraph-properties fo:margin-top="0cm" fo:margin-bottom="0cm" style:contextual-spacing="false" fo:text-align="justify" style:justify-single-word="false" fo:hyphenation-ladder-count="no-limit"/>
      <style:text-properties style:font-name="Verdana" fo:font-size="10.5pt" officeooo:rsid="001ce8fe" officeooo:paragraph-rsid="002a3811" fo:background-color="transparent" style:font-size-asian="10.5pt" style:font-name-complex="Arial" style:font-size-complex="10.5pt" fo:hyphenate="false" fo:hyphenation-remain-char-count="2" fo:hyphenation-push-char-count="2" loext:hyphenation-no-caps="false"/>
    </style:style>
    <style:style style:name="P41" style:family="paragraph" style:parent-style-name="Table_20_Contents">
      <style:paragraph-properties fo:text-align="justify" style:justify-single-word="false"/>
      <style:text-properties style:font-name="Verdana" fo:font-size="10.5pt" officeooo:rsid="001ce8fe" officeooo:paragraph-rsid="0024eed3" fo:background-color="transparent" style:font-size-asian="10.5pt" style:font-name-complex="Arial" style:font-size-complex="10.5pt"/>
    </style:style>
    <style:style style:name="P42" style:family="paragraph" style:parent-style-name="Table_20_Contents">
      <style:paragraph-properties fo:text-align="justify" style:justify-single-word="false"/>
      <style:text-properties style:font-name="Verdana" fo:font-size="10.5pt" officeooo:rsid="001ce8fe" officeooo:paragraph-rsid="0034fa1a" fo:background-color="transparent" style:font-size-asian="10.5pt" style:font-name-complex="Arial" style:font-size-complex="10.5pt"/>
    </style:style>
    <style:style style:name="P43" style:family="paragraph" style:parent-style-name="Table_20_Contents">
      <style:paragraph-properties fo:text-align="start" style:justify-single-word="false"/>
      <style:text-properties style:font-name="Verdana" fo:font-size="10.5pt" officeooo:rsid="001ce8fe" officeooo:paragraph-rsid="0024eed3" fo:background-color="transparent" style:font-size-asian="10.5pt" style:font-name-complex="Arial" style:font-size-complex="10.5pt"/>
    </style:style>
    <style:style style:name="P44" style:family="paragraph" style:parent-style-name="Table_20_Contents">
      <style:paragraph-properties fo:text-align="start" style:justify-single-word="false"/>
      <style:text-properties style:font-name="Verdana" fo:font-size="10.5pt" officeooo:rsid="001ce8fe" officeooo:paragraph-rsid="002a3811" fo:background-color="transparent" style:font-size-asian="10.5pt" style:font-name-complex="Arial" style:font-size-complex="10.5pt"/>
    </style:style>
    <style:style style:name="P45" style:family="paragraph" style:parent-style-name="Table_20_Contents">
      <style:paragraph-properties fo:text-align="start" style:justify-single-word="false"/>
      <style:text-properties style:font-name="Verdana" fo:font-size="10.5pt" officeooo:rsid="001e84e1" officeooo:paragraph-rsid="0024eed3" fo:background-color="transparent" style:font-size-asian="10.5pt" style:font-name-complex="Arial" style:font-size-complex="10.5pt"/>
    </style:style>
    <style:style style:name="P46" style:family="paragraph" style:parent-style-name="Table_20_Contents">
      <style:paragraph-properties fo:text-align="start" style:justify-single-word="false"/>
      <style:text-properties style:font-name="Verdana" fo:font-size="10.5pt" officeooo:rsid="001e84e1" officeooo:paragraph-rsid="001e84e1" fo:background-color="transparent" style:font-size-asian="10.5pt" style:font-name-complex="Arial" style:font-size-complex="10.5pt"/>
    </style:style>
    <style:style style:name="P47" style:family="paragraph" style:parent-style-name="Table_20_Contents">
      <style:paragraph-properties fo:text-align="start" style:justify-single-word="false"/>
      <style:text-properties style:font-name="Verdana" fo:font-size="10.5pt" officeooo:rsid="0034fa1a" officeooo:paragraph-rsid="0034fa1a" fo:background-color="transparent" style:font-size-asian="10.5pt" style:font-name-complex="Arial" style:font-size-complex="10.5pt"/>
    </style:style>
    <style:style style:name="P48" style:family="paragraph" style:parent-style-name="Table_20_Contents">
      <style:paragraph-properties fo:text-align="start" style:justify-single-word="false"/>
      <style:text-properties style:font-name="Verdana" fo:font-size="10.5pt" officeooo:rsid="005e3c8e" officeooo:paragraph-rsid="005e3c8e" fo:background-color="transparent" style:font-size-asian="10.5pt" style:font-name-complex="Arial" style:font-size-complex="10.5pt"/>
    </style:style>
    <style:style style:name="P49"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font-size-asian="10.5pt" style:font-name-complex="Arial" style:font-size-complex="10.5pt" fo:hyphenate="false" fo:hyphenation-remain-char-count="2" fo:hyphenation-push-char-count="2" loext:hyphenation-no-caps="false"/>
    </style:style>
    <style:style style:name="P50"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font-size-asian="10.5pt" style:font-size-complex="10.5pt" fo:hyphenate="false" fo:hyphenation-remain-char-count="2" fo:hyphenation-push-char-count="2" loext:hyphenation-no-caps="false"/>
    </style:style>
    <style:style style:name="P51"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fo:font-weight="bold" style:font-size-asian="10.5pt" style:font-weight-asian="bold" style:font-name-complex="Arial" style:font-size-complex="10.5pt" style:font-weight-complex="bold" fo:hyphenate="false" fo:hyphenation-remain-char-count="2" fo:hyphenation-push-char-count="2" loext:hyphenation-no-caps="false"/>
    </style:style>
    <style:style style:name="P52"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style:font-size-asian="10.5pt" style:font-name-complex="Arial" style:font-size-complex="10.5pt" fo:hyphenate="false" fo:hyphenation-remain-char-count="2" fo:hyphenation-push-char-count="2" loext:hyphenation-no-caps="false"/>
    </style:style>
    <style:style style:name="P53"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9pt" fo:font-weight="bold" officeooo:paragraph-rsid="001f11d4" style:font-size-asian="9pt" style:font-weight-asian="bold" style:font-name-complex="Arial" style:font-size-complex="9pt" style:font-weight-complex="bold" fo:hyphenate="false" fo:hyphenation-remain-char-count="2" fo:hyphenation-push-char-count="2" loext:hyphenation-no-caps="false"/>
    </style:style>
    <style:style style:name="P54"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9pt" fo:font-weight="normal" officeooo:paragraph-rsid="003437a8" style:font-size-asian="9pt" style:font-weight-asian="normal" style:font-name-complex="Arial" style:font-size-complex="9pt" style:font-weight-complex="normal" fo:hyphenate="false" fo:hyphenation-remain-char-count="2" fo:hyphenation-push-char-count="2" loext:hyphenation-no-caps="false"/>
    </style:style>
    <style:style style:name="P55" style:family="paragraph" style:parent-style-name="Header_20__28_user_29_">
      <style:paragraph-properties fo:margin-top="0cm" fo:margin-bottom="0cm" style:contextual-spacing="false" fo:text-align="justify" style:justify-single-word="false" fo:orphans="2" fo:widows="2" fo:hyphenation-ladder-count="no-limit">
        <style:tab-stops>
          <style:tab-stop style:position="0.25cm" style:type="center"/>
        </style:tab-stops>
      </style:paragraph-properties>
      <style:text-properties style:font-name="Verdana" fo:font-size="9pt" fo:font-weight="normal" officeooo:rsid="003aebda" officeooo:paragraph-rsid="003aebda" style:font-size-asian="9pt" style:font-weight-asian="normal" style:font-name-complex="Arial" style:font-size-complex="9pt" style:font-weight-complex="normal" fo:hyphenate="false" fo:hyphenation-remain-char-count="2" fo:hyphenation-push-char-count="2" loext:hyphenation-no-caps="false"/>
    </style:style>
    <style:style style:name="P56" style:family="paragraph" style:parent-style-name="Table_20_Contents">
      <style:paragraph-properties fo:text-align="center" style:justify-single-word="false"/>
      <style:text-properties style:font-name="Verdana" fo:font-size="10pt" fo:font-weight="bold" officeooo:rsid="001da749" officeooo:paragraph-rsid="001da749" fo:background-color="transparent" style:font-size-asian="10pt" style:font-weight-asian="bold" style:font-name-complex="Arial" style:font-size-complex="10pt" style:font-weight-complex="bold"/>
    </style:style>
    <style:style style:name="P57" style:family="paragraph" style:parent-style-name="Table_20_Contents">
      <style:paragraph-properties fo:text-align="center" style:justify-single-word="false"/>
      <style:text-properties style:font-name="Verdana" fo:font-size="10pt" fo:font-weight="bold" officeooo:rsid="001ce8fe" officeooo:paragraph-rsid="001ce8fe" fo:background-color="transparent" style:font-size-asian="10pt" style:font-weight-asian="bold" style:font-name-complex="Arial" style:font-size-complex="10pt" style:font-weight-complex="bold"/>
    </style:style>
    <style:style style:name="P58" style:family="paragraph" style:parent-style-name="Footnote">
      <style:text-properties style:font-name="Verdana" fo:font-size="10pt" fo:font-weight="normal" officeooo:rsid="0057ca15" officeooo:paragraph-rsid="0057ca15" fo:background-color="transparent" style:font-size-asian="10pt" style:font-weight-asian="normal" style:font-name-complex="Arial" style:font-size-complex="10pt" style:font-weight-complex="normal"/>
    </style:style>
    <style:style style:name="P59"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2pt" fo:font-weight="normal" officeooo:paragraph-rsid="008cfb6e" style:font-size-asian="12pt" style:font-weight-asian="normal" style:font-name-complex="Arial" style:font-size-complex="12pt" style:font-weight-complex="normal" fo:hyphenate="false" fo:hyphenation-remain-char-count="2" fo:hyphenation-push-char-count="2" loext:hyphenation-no-caps="false"/>
    </style:style>
    <style:style style:name="P60"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2pt" fo:font-weight="normal" officeooo:rsid="008cfb6e" officeooo:paragraph-rsid="008cfb6e" style:font-size-asian="12pt" style:font-weight-asian="normal" style:font-name-complex="Arial" style:font-size-complex="12pt" style:font-weight-complex="normal" fo:hyphenate="false" fo:hyphenation-remain-char-count="2" fo:hyphenation-push-char-count="2" loext:hyphenation-no-caps="false"/>
    </style:style>
    <style:style style:name="P61"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2pt" fo:font-weight="bold" officeooo:paragraph-rsid="008cfb6e" style:font-size-asian="12pt" style:font-weight-asian="bold" style:font-name-complex="Arial" style:font-size-complex="12pt" fo:hyphenate="false" fo:hyphenation-remain-char-count="2" fo:hyphenation-push-char-count="2" loext:hyphenation-no-caps="false"/>
    </style:style>
    <style:style style:name="P62" style:family="paragraph" style:parent-style-name="Standard">
      <style:paragraph-properties fo:margin-top="0cm" fo:margin-bottom="0cm" style:contextual-spacing="false" fo:text-align="justify" style:justify-single-word="false" fo:orphans="2" fo:widows="2" fo:hyphenation-ladder-count="no-limit"/>
      <style:text-properties officeooo:paragraph-rsid="0079a68a"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49cm" style:auto-text-indent="false"/>
      <style:text-properties officeooo:paragraph-rsid="00723e56" fo:hyphenate="false" fo:hyphenation-remain-char-count="2" fo:hyphenation-push-char-count="2" loext:hyphenation-no-caps="false"/>
    </style:style>
    <style:style style:name="P64" style:family="paragraph" style:parent-style-name="Standard" style:list-style-name="L1">
      <style:paragraph-properties fo:margin-left="1.251cm" fo:margin-right="0cm" fo:margin-top="0cm" fo:margin-bottom="0cm" style:contextual-spacing="false" fo:text-align="justify" style:justify-single-word="false" fo:orphans="2" fo:widows="2" fo:hyphenation-ladder-count="no-limit" fo:text-indent="0cm" style:auto-text-indent="false"/>
      <style:text-properties style:font-name="Verdana" fo:font-size="11pt" fo:background-color="transparent" style:font-size-asian="11pt" style:font-name-complex="Arial" style:font-size-complex="11pt" style:font-weight-complex="bold" fo:hyphenate="false" fo:hyphenation-remain-char-count="2" fo:hyphenation-push-char-count="2" loext:hyphenation-no-caps="false"/>
    </style:style>
    <style:style style:name="P65" style:family="paragraph" style:parent-style-name="Standard" style:list-style-name="L1">
      <style:paragraph-properties fo:margin-left="1.251cm" fo:margin-right="0cm" fo:margin-top="0cm" fo:margin-bottom="0cm" style:contextual-spacing="false" fo:text-align="justify" style:justify-single-word="false" fo:orphans="2" fo:widows="2" fo:hyphenation-ladder-count="no-limit" fo:text-indent="0cm" style:auto-text-indent="false"/>
      <style:text-properties style:font-name="Verdana" fo:font-size="11pt" officeooo:paragraph-rsid="00723e56" fo:background-color="transparent" style:font-size-asian="11pt" style:font-name-complex="Arial" style:font-size-complex="11pt" style:font-weight-complex="bold" fo:hyphenate="false" fo:hyphenation-remain-char-count="2" fo:hyphenation-push-char-count="2" loext:hyphenation-no-caps="false"/>
    </style:style>
    <style:style style:name="P6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fo:font-weight="bold" officeooo:rsid="0057ca15" style:font-weight-asian="bold"/>
    </style:style>
    <style:style style:name="T4" style:family="text">
      <style:text-properties fo:font-weight="bold" style:font-weight-asian="bold" style:font-weight-complex="bold"/>
    </style:style>
    <style:style style:name="T5" style:family="text">
      <style:text-properties fo:font-weight="bold" officeooo:rsid="00723e56" style:font-weight-asian="bold"/>
    </style:style>
    <style:style style:name="T6" style:family="text">
      <style:text-properties fo:font-weight="bold" officeooo:rsid="001aed9a" style:font-weight-asian="bold"/>
    </style:style>
    <style:style style:name="T7" style:family="text">
      <style:text-properties style:font-name-complex="Arial"/>
    </style:style>
    <style:style style:name="T8" style:family="text">
      <style:text-properties style:font-name-complex="Arial" style:font-weight-complex="bold"/>
    </style:style>
    <style:style style:name="T9" style:family="text">
      <style:text-properties officeooo:rsid="006c6924" style:font-name-complex="Arial" style:font-weight-complex="bold"/>
    </style:style>
    <style:style style:name="T10" style:family="text">
      <style:text-properties officeooo:rsid="008de6cb" style:font-name-complex="Arial" style:font-weight-complex="bold"/>
    </style:style>
    <style:style style:name="T11" style:family="text">
      <style:text-properties officeooo:rsid="008ef0e3" style:font-name-complex="Arial" style:font-weight-complex="bold"/>
    </style:style>
    <style:style style:name="T12" style:family="text">
      <style:text-properties officeooo:rsid="008f0335" style:font-name-complex="Arial" style:font-weight-complex="bold"/>
    </style:style>
    <style:style style:name="T13" style:family="text">
      <style:text-properties officeooo:rsid="001456fa" style:font-name-complex="Arial"/>
    </style:style>
    <style:style style:name="T14" style:family="text">
      <style:text-properties officeooo:rsid="00248cb2" style:font-name-complex="Arial"/>
    </style:style>
    <style:style style:name="T15" style:family="text">
      <style:text-properties officeooo:rsid="003369f1" style:font-name-complex="Arial"/>
    </style:style>
    <style:style style:name="T16" style:family="text">
      <style:text-properties officeooo:rsid="00373416" style:font-name-complex="Arial"/>
    </style:style>
    <style:style style:name="T17" style:family="text">
      <style:text-properties officeooo:rsid="006ce9ac" style:font-name-complex="Arial"/>
    </style:style>
    <style:style style:name="T18" style:family="text">
      <style:text-properties officeooo:rsid="007e288d" style:font-name-complex="Arial"/>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name-complex="Arial" style:font-weight-complex="bold"/>
    </style:style>
    <style:style style:name="T21" style:family="text">
      <style:text-properties style:text-underline-style="solid" style:text-underline-width="auto" style:text-underline-color="font-color" officeooo:rsid="0018ff49"/>
    </style:style>
    <style:style style:name="T22" style:family="text">
      <style:text-properties officeooo:rsid="0006a155"/>
    </style:style>
    <style:style style:name="T23" style:family="text">
      <style:text-properties officeooo:rsid="00079b3a"/>
    </style:style>
    <style:style style:name="T24" style:family="text">
      <style:text-properties officeooo:rsid="0010b2f4"/>
    </style:style>
    <style:style style:name="T25" style:family="text">
      <style:text-properties officeooo:rsid="000eb704"/>
    </style:style>
    <style:style style:name="T26" style:family="text">
      <style:text-properties officeooo:rsid="001219bf"/>
    </style:style>
    <style:style style:name="T27" style:family="text">
      <style:text-properties officeooo:rsid="001456fa"/>
    </style:style>
    <style:style style:name="T28" style:family="text">
      <style:text-properties fo:background-color="#ffffff" loext:char-shading-value="0"/>
    </style:style>
    <style:style style:name="T29" style:family="text">
      <style:text-properties officeooo:rsid="001456fa" fo:background-color="#ffffff" loext:char-shading-value="0"/>
    </style:style>
    <style:style style:name="T30" style:family="text">
      <style:text-properties officeooo:rsid="002f6233" fo:background-color="#ffffff" loext:char-shading-value="0"/>
    </style:style>
    <style:style style:name="T31" style:family="text">
      <style:text-properties officeooo:rsid="0043d7e5" fo:background-color="#ffffff" loext:char-shading-value="0"/>
    </style:style>
    <style:style style:name="T32" style:family="text">
      <style:text-properties officeooo:rsid="0048f6d9" fo:background-color="#ffffff" loext:char-shading-value="0"/>
    </style:style>
    <style:style style:name="T33" style:family="text">
      <style:text-properties officeooo:rsid="00665078" fo:background-color="#ffffff" loext:char-shading-value="0"/>
    </style:style>
    <style:style style:name="T34" style:family="text">
      <style:text-properties officeooo:rsid="00889db4" fo:background-color="#ffffff" loext:char-shading-value="0"/>
    </style:style>
    <style:style style:name="T35" style:family="text">
      <style:text-properties officeooo:rsid="0017558f"/>
    </style:style>
    <style:style style:name="T36" style:family="text">
      <style:text-properties style:text-underline-style="none" fo:font-weight="normal" style:font-weight-asian="normal" style:font-name-complex="Arial" style:font-weight-complex="normal"/>
    </style:style>
    <style:style style:name="T37" style:family="text">
      <style:text-properties officeooo:rsid="001aed9a"/>
    </style:style>
    <style:style style:name="T38" style:family="text">
      <style:text-properties officeooo:rsid="001da749"/>
    </style:style>
    <style:style style:name="T39" style:family="text">
      <style:text-properties officeooo:rsid="001e84e1"/>
    </style:style>
    <style:style style:name="T40" style:family="text">
      <style:text-properties officeooo:rsid="0022f5cc"/>
    </style:style>
    <style:style style:name="T41" style:family="text">
      <style:text-properties officeooo:rsid="0024eed3"/>
    </style:style>
    <style:style style:name="T42" style:family="text">
      <style:text-properties officeooo:rsid="002e1b27"/>
    </style:style>
    <style:style style:name="T43" style:family="text">
      <style:text-properties officeooo:rsid="002f6233"/>
    </style:style>
    <style:style style:name="T44" style:family="text">
      <style:text-properties fo:font-size="10.5pt" style:font-size-asian="10.5pt" style:font-size-complex="10.5pt"/>
    </style:style>
    <style:style style:name="T45" style:family="text">
      <style:text-properties fo:font-size="10.5pt" officeooo:rsid="003437a8" style:font-size-asian="10.5pt" style:font-size-complex="10.5pt"/>
    </style:style>
    <style:style style:name="T46" style:family="text">
      <style:text-properties fo:font-size="10.5pt" officeooo:rsid="003fa703" style:font-size-asian="10.5pt" style:font-size-complex="10.5pt"/>
    </style:style>
    <style:style style:name="T47" style:family="text">
      <style:text-properties fo:font-size="10.5pt" style:text-underline-style="none" officeooo:rsid="0018ff49" style:font-size-asian="10.5pt" style:font-size-complex="10.5pt"/>
    </style:style>
    <style:style style:name="T48" style:family="text">
      <style:text-properties officeooo:rsid="0038df88"/>
    </style:style>
    <style:style style:name="T49" style:family="text">
      <style:text-properties officeooo:rsid="003942f9"/>
    </style:style>
    <style:style style:name="T50" style:family="text">
      <style:text-properties officeooo:rsid="003aebda"/>
    </style:style>
    <style:style style:name="T51" style:family="text">
      <style:text-properties officeooo:rsid="003cde05"/>
    </style:style>
    <style:style style:name="T52" style:family="text">
      <style:text-properties officeooo:rsid="003dee49"/>
    </style:style>
    <style:style style:name="T53" style:family="text">
      <style:text-properties officeooo:rsid="004a1cca"/>
    </style:style>
    <style:style style:name="T54" style:family="text">
      <style:text-properties officeooo:rsid="0057ca15"/>
    </style:style>
    <style:style style:name="T55" style:family="text">
      <style:text-properties fo:font-weight="normal" style:font-weight-asian="normal" style:font-weight-complex="normal"/>
    </style:style>
    <style:style style:name="T56" style:family="text">
      <style:text-properties fo:font-weight="normal" officeooo:rsid="0057ca15" style:font-weight-asian="normal" style:font-weight-complex="normal"/>
    </style:style>
    <style:style style:name="T57" style:family="text">
      <style:text-properties fo:font-weight="normal" officeooo:rsid="0059a834" style:font-weight-asian="normal" style:font-weight-complex="normal"/>
    </style:style>
    <style:style style:name="T58" style:family="text">
      <style:text-properties fo:font-weight="normal" officeooo:rsid="001219bf" style:font-weight-asian="normal" style:font-weight-complex="normal"/>
    </style:style>
    <style:style style:name="T59" style:family="text">
      <style:text-properties fo:font-weight="normal" officeooo:rsid="0038df88" style:font-weight-asian="normal" style:font-weight-complex="normal"/>
    </style:style>
    <style:style style:name="T60" style:family="text">
      <style:text-properties fo:font-weight="normal" officeooo:rsid="0043d7e5" style:font-weight-asian="normal" style:font-weight-complex="normal"/>
    </style:style>
    <style:style style:name="T61" style:family="text">
      <style:text-properties fo:font-weight="normal" officeooo:rsid="00723e56" style:font-weight-asian="normal" style:font-weight-complex="normal"/>
    </style:style>
    <style:style style:name="T62" style:family="text">
      <style:text-properties fo:font-weight="normal" officeooo:rsid="007e288d" style:font-weight-asian="normal" style:font-weight-complex="normal"/>
    </style:style>
    <style:style style:name="T63" style:family="text">
      <style:text-properties fo:font-weight="normal" officeooo:rsid="0086d319" style:font-weight-asian="normal" style:font-weight-complex="normal"/>
    </style:style>
    <style:style style:name="T64" style:family="text">
      <style:text-properties style:font-name="Verdana" fo:font-size="11pt" fo:background-color="transparent" loext:char-shading-value="0" style:font-size-asian="11pt" style:font-name-complex="Arial" style:font-size-complex="11pt" style:font-weight-complex="bold"/>
    </style:style>
    <style:style style:name="T65" style:family="text">
      <style:text-properties style:font-name="Verdana" fo:font-size="11pt" officeooo:rsid="001219bf" fo:background-color="transparent" loext:char-shading-value="0" style:font-size-asian="11pt" style:font-name-complex="Arial" style:font-size-complex="11pt" style:font-weight-complex="bold"/>
    </style:style>
    <style:style style:name="T66" style:family="text">
      <style:text-properties style:font-name="Verdana" fo:font-size="11pt" officeooo:rsid="0041c990" fo:background-color="transparent" loext:char-shading-value="0" style:font-size-asian="11pt" style:font-name-complex="Arial" style:font-size-complex="11pt" style:font-weight-complex="bold"/>
    </style:style>
    <style:style style:name="T67" style:family="text">
      <style:text-properties style:font-name="Verdana" fo:font-size="11pt" officeooo:rsid="005f8649" fo:background-color="transparent" loext:char-shading-value="0" style:font-size-asian="11pt" style:font-name-complex="Arial" style:font-size-complex="11pt" style:font-weight-complex="bold"/>
    </style:style>
    <style:style style:name="T68" style:family="text">
      <style:text-properties style:font-name="Verdana" fo:font-size="11pt" officeooo:rsid="00650d8c" fo:background-color="transparent" loext:char-shading-value="0" style:font-size-asian="11pt" style:font-name-complex="Arial" style:font-size-complex="11pt" style:font-weight-complex="bold"/>
    </style:style>
    <style:style style:name="T69" style:family="text">
      <style:text-properties style:font-name="Verdana" fo:font-size="11pt" officeooo:rsid="0079a68a" fo:background-color="transparent" loext:char-shading-value="0" style:font-size-asian="11pt" style:font-name-complex="Arial" style:font-size-complex="11pt" style:font-weight-complex="bold"/>
    </style:style>
    <style:style style:name="T70" style:family="text">
      <style:text-properties style:font-name="Verdana" fo:font-size="11pt" officeooo:rsid="008b4a80" fo:background-color="transparent" loext:char-shading-value="0" style:font-size-asian="11pt" style:font-name-complex="Arial" style:font-size-complex="11pt" style:font-weight-complex="bold"/>
    </style:style>
    <style:style style:name="T71" style:family="text">
      <style:text-properties style:font-name="Verdana" fo:font-size="11pt" officeooo:rsid="008b8dda" fo:background-color="transparent" loext:char-shading-value="0" style:font-size-asian="11pt" style:font-name-complex="Arial" style:font-size-complex="11pt" style:font-weight-complex="bold"/>
    </style:style>
    <style:style style:name="T72" style:family="text">
      <style:text-properties style:font-name="Verdana" fo:font-size="11pt" fo:font-weight="bold" fo:background-color="transparent" loext:char-shading-value="0" style:font-size-asian="11pt" style:font-weight-asian="bold" style:font-name-complex="Arial" style:font-size-complex="11pt" style:font-weight-complex="bold"/>
    </style:style>
    <style:style style:name="T73" style:family="text">
      <style:text-properties style:font-name="Verdana" fo:font-size="11pt" fo:font-weight="bold" officeooo:rsid="0057ca15" fo:background-color="transparent" loext:char-shading-value="0" style:font-size-asian="11pt" style:font-weight-asian="bold" style:font-name-complex="Arial" style:font-size-complex="11pt" style:font-weight-complex="bold"/>
    </style:style>
    <style:style style:name="T74" style:family="text">
      <style:text-properties style:font-name="Verdana" fo:font-size="11pt" fo:font-weight="bold" officeooo:rsid="00723e56" fo:background-color="transparent" loext:char-shading-value="0" style:font-size-asian="11pt" style:font-weight-asian="bold" style:font-name-complex="Arial" style:font-size-complex="11pt" style:font-weight-complex="bold"/>
    </style:style>
    <style:style style:name="T75" style:family="text">
      <style:text-properties style:font-name="Verdana" fo:font-size="11pt" fo:font-weight="bold" officeooo:rsid="0079a68a" fo:background-color="transparent" loext:char-shading-value="0" style:font-size-asian="11pt" style:font-weight-asian="bold" style:font-name-complex="Arial" style:font-size-complex="11pt" style:font-weight-complex="bold"/>
    </style:style>
    <style:style style:name="T76" style:family="text">
      <style:text-properties officeooo:rsid="0059a834"/>
    </style:style>
    <style:style style:name="T77" style:family="text">
      <style:text-properties officeooo:rsid="005e3c8e"/>
    </style:style>
    <style:style style:name="T78" style:family="text">
      <style:text-properties officeooo:rsid="00626bf0"/>
    </style:style>
    <style:style style:name="T79" style:family="text">
      <style:text-properties officeooo:rsid="006b32e2"/>
    </style:style>
    <style:style style:name="T80" style:family="text">
      <style:text-properties officeooo:rsid="006ce9ac"/>
    </style:style>
    <style:style style:name="T81" style:family="text">
      <style:text-properties officeooo:rsid="007087be"/>
    </style:style>
    <style:style style:name="T82" style:family="text">
      <style:text-properties officeooo:rsid="00723e56"/>
    </style:style>
    <style:style style:name="T83" style:family="text">
      <style:text-properties officeooo:rsid="00761e76"/>
    </style:style>
    <style:style style:name="T84" style:family="text">
      <style:text-properties officeooo:rsid="0079a68a"/>
    </style:style>
    <style:style style:name="T85" style:family="text">
      <style:text-properties style:use-window-font-color="true" loext:opacity="0%" style:font-name="Verdana" fo:font-size="11pt" fo:background-color="transparent" loext:char-shading-value="0" style:font-size-asian="11pt" style:font-name-complex="Arial" style:font-size-complex="11pt" style:font-weight-complex="bold"/>
    </style:style>
    <style:style style:name="T86" style:family="text">
      <style:text-properties style:use-window-font-color="true" loext:opacity="0%" style:font-name="Verdana" fo:font-size="11pt" fo:font-weight="bold" fo:background-color="transparent" loext:char-shading-value="0" style:font-size-asian="11pt" style:font-name-complex="Arial" style:font-size-complex="11pt" style:font-weight-complex="bold"/>
    </style:style>
    <style:style style:name="T87" style:family="text">
      <style:text-properties style:use-window-font-color="true" loext:opacity="0%" style:font-name="Verdana" fo:font-size="11pt" fo:font-weight="normal" fo:background-color="transparent" loext:char-shading-value="0" style:font-size-asian="11pt" style:font-weight-asian="normal" style:font-name-complex="Arial" style:font-size-complex="11pt" style:font-weight-complex="normal"/>
    </style:style>
    <style:style style:name="T88" style:family="text">
      <style:text-properties style:use-window-font-color="true" loext:opacity="0%" style:font-name="Verdana" fo:font-size="11pt" fo:font-weight="normal" officeooo:rsid="0079a68a" fo:background-color="transparent" loext:char-shading-value="0" style:font-size-asian="11pt" style:font-weight-asian="normal" style:font-name-complex="Arial" style:font-size-complex="11pt" style:font-weight-complex="normal"/>
    </style:style>
    <style:style style:name="T89" style:family="text">
      <style:text-properties officeooo:rsid="007dc00d"/>
    </style:style>
    <style:style style:name="T90" style:family="text">
      <style:text-properties officeooo:rsid="007e288d"/>
    </style:style>
    <style:style style:name="T91" style:family="text">
      <style:text-properties officeooo:rsid="0086d319"/>
    </style:style>
    <style:style style:name="T92" style:family="text">
      <style:text-properties officeooo:rsid="00889db4"/>
    </style:style>
    <style:style style:name="T93" style:family="text">
      <style:text-properties officeooo:rsid="008b4a80"/>
    </style:style>
    <style:style style:name="T94" style:family="text">
      <style:text-properties officeooo:rsid="008cfb6e"/>
    </style:style>
    <style:style style:name="T95" style:family="text">
      <style:text-properties officeooo:rsid="008ef0e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COMISIÓN COORDINADORA DEL INTERIOR</text:p>
      <text:p text:style-name="P28"/>
      <text:p text:style-name="P26"><text:span text:style-name="T13">Convocatoria a SUBSIDIO DE PASAJES Y VIÁTICOS par</text:span><text:span text:style-name="T7">a </text:span><text:span text:style-name="T15">apoyo </text:span><text:span text:style-name="T16">a la </text:span><text:span text:style-name="T15">formación </text:span><text:span text:style-name="T16">de </text:span><text:span text:style-name="T7">docente</text:span><text:span text:style-name="T16">s</text:span><text:span text:style-name="T7"> de la U</text:span><text:span text:style-name="T14">delaR</text:span><text:span text:style-name="T7"> radicados en </text:span><text:span text:style-name="T13">los departamentos que comprenden al CENUR Litoral Norte, Este y Noreste</text:span><text:span text:style-name="T7"> </text:span><text:span text:style-name="T16">que cursan un programa de posgrado en la UdelaR</text:span><text:span text:style-name="T7">. 20</text:span><text:span text:style-name="T17">2</text:span><text:span text:style-name="T18">2</text:span><text:span text:style-name="T13">. </text:span></text:p>
      <text:p text:style-name="P29"/>
      <text:p text:style-name="P21">1. Objetivo</text:p>
      <text:p text:style-name="P1"/>
      <text:p text:style-name="P4">Este Programa tiene como objetivo otorgar <text:span text:style-name="T91">en forma de apoyo a la formación </text:span>un <text:span text:style-name="T27">subsidio de pasajes y viáticos para </text:span>docentes universitarios <text:span text:style-name="T27">de la Universidad de la República </text:span>(U<text:span text:style-name="T27">dela</text:span>R) radicados en <text:span text:style-name="T27">los departamentos que comprenden a l</text:span><text:span text:style-name="T91">os</text:span><text:span text:style-name="T27"> CENUR que se encuentren realizando </text:span>estudios de posgrado <text:span text:style-name="T43">académico</text:span><text:span text:style-name="T30">s</text:span><text:span text:style-name="T28"> en la U</text:span><text:span text:style-name="T29">dela</text:span><text:span text:style-name="T28">R </text:span><text:span text:style-name="T29">o bien con aceptación confirmada en un Programa de Posgrado académico con inicio durante el presente año en la UdelaR</text:span><text:span text:style-name="T28">. </text:span><text:span text:style-name="T31">Producto de las inequidades territoriales en el acceso a la enseñanza de posgrado, determinado por la gran concentración de ofertas de Programas de Posgrados en Montevideo, </text:span><text:span text:style-name="T33">con</text:span><text:span text:style-name="T31"> relación a los existentes actualmente en el interior del país, este apoyo intenta solventar, de manera complementaria, los gastos asociados en concepto de pasajes y viáticos, de los estudiantes de posgrados en territorio nacional que siendo docentes de la UdelaR están radicados en dichas regiones del país </text:span><text:span text:style-name="T32">aportando al desarrollo académico de l</text:span><text:span text:style-name="T34">os</text:span><text:span text:style-name="T32"> CENUR</text:span><text:span text:style-name="T31">.</text:span></text:p>
      <text:p text:style-name="P25"/>
      <text:p text:style-name="P21">2. Requisitos</text:p>
      <text:p text:style-name="P1"/>
      <text:p text:style-name="P3"><text:span text:style-name="T1">2.1</text:span><text:span text:style-name="T35"> O</text:span>cupar un cargo docente <text:span text:style-name="T54">y estar radicado </text:span>en algun<text:span text:style-name="T92">o de los servicios universitarios </text:span><text:span text:style-name="T54">d</text:span>el interior de la U<text:span text:style-name="T54">dela</text:span>R (CENUR <text:span text:style-name="T24">Litoral Norte</text:span>, CENUR Este, <text:span text:style-name="T22">C</text:span><text:span text:style-name="T92">ENUR Noreste</text:span>). </text:p>
      <text:p text:style-name="P21"/>
      <text:p text:style-name="P1"><text:span text:style-name="T1">2.2</text:span> Estar inscriptos en un <text:span text:style-name="T92">P</text:span>rograma de <text:span text:style-name="T92">D</text:span><text:span text:style-name="T48">iploma,</text:span> <text:span text:style-name="T92">M</text:span>aestría o <text:span text:style-name="T92">D</text:span>octorado de la Universidad de la República. </text:p>
      <text:p text:style-name="P1"/>
      <text:p text:style-name="P21">3. Dotación económica</text:p>
      <text:p text:style-name="P1"/>
      <text:p text:style-name="P6">Para este Programa de apoyo la Comisión Coordinadora del Interior dispone de <text:span text:style-name="T53">hasta un</text:span> total de $ <text:span text:style-name="T79">600.000.</text:span></text:p>
      <text:p text:style-name="P2"/>
      <text:p text:style-name="P2"><text:span text:style-name="T26">El apoyo</text:span> <text:span text:style-name="T51">por cada beneficiario </text:span>será rem<text:span text:style-name="T55">unerad</text:span><text:span text:style-name="T58">o</text:span><text:span text:style-name="T55"> </text:span><text:span text:style-name="T61">desde el mes de aprobación final de la lista de beneficiarios hasta el mes de </text:span><text:span text:style-name="T63">novie</text:span><text:span text:style-name="T61">mbre de 202</text:span><text:span text:style-name="T62">2</text:span><text:span text:style-name="T61">, </text:span><text:span text:style-name="T63">inclusive,</text:span><text:span text:style-name="T61"> </text:span><text:span text:style-name="T55">con el equivalente a pasajes </text:span><text:span text:style-name="T59">ida y vuelta desde la ciudad de radicación del docente y la ciudad donde se imparte el programa de posgrado </text:span><text:span text:style-name="T55">y días de viáticos, con el fin de </text:span><text:span text:style-name="T60">complementar gastos asociados</text:span><text:span text:style-name="T55"> </text:span><text:span text:style-name="T60">a</text:span><text:span text:style-name="T55"> traslado</text:span><text:span text:style-name="T60">s</text:span><text:span text:style-name="T55"> a </text:span><text:span text:style-name="T60">la ciudad</text:span><text:span text:style-name="T55"> en el que se </text:span><text:span text:style-name="T63">realiza</text:span> el posgrado en el Uruguay. <text:span text:style-name="T49">Asimismo, se incluye también la posibilidad dentro de dicha asignación, de apoyo para pasajes y viáticos desde la ciudad de residencia del postulante a la ciudad del interior donde radique el docente director de tesis, si fuere el caso, debiéndose indicar la cantidad asociada a una u otra situación.</text:span></text:p>
      <text:p text:style-name="P2"/>
      <text:p text:style-name="P2">Como toda partida de gastos, deberá rendirse contra comprobantes (pasajes, hoteles, boletas de restoranes, entre otros). Los comprobantes deberán ser oficiales, <text:span text:style-name="T23">debiendo ser expedidos</text:span> a nombre de la UDELAR con el RUT 214 393 430 017.</text:p>
      <text:p text:style-name="P2"/>
      <text:p text:style-name="P22"><text:span text:style-name="T83">Se deja constancia que la</text:span> asignación <text:span text:style-name="T83">final </text:span>de los fondos <text:span text:style-name="T83">particulares para cada beneficiario </text:span>queda sujeta a la presencialidad de l<text:span text:style-name="T83">as actividades de los posgrados cursantes</text:span>.</text:p>
      <text:p text:style-name="P1"><text:soft-page-break/><text:span text:style-name="T1">4. Selección </text:span><text:span text:style-name="T6">y criterios de evaluación</text:span></text:p>
      <text:p text:style-name="P10"/>
      <text:p text:style-name="P11">La selección de los <text:span text:style-name="T37">postula</text:span>ntes <text:span text:style-name="T25">que obtengan el </text:span><text:span text:style-name="T92">apoyo en forma de</text:span><text:span text:style-name="T25"> subsidio</text:span> la realizará la Comisión Coordinadora del Interior (CCI) de la Universidad de la República con el asesoramiento de la Unidad de Apoyo Académico (UNAPAC). </text:p>
      <text:p text:style-name="P11"/>
      <text:p text:style-name="P18">Con base en el formulario <text:span text:style-name="T92">y</text:span> los documentos <text:span text:style-name="T92">obligatorios</text:span> presentados por los solicitantes, se elaborará una tabla con puntajes que ordenarán, sobre un total máximo de 100 puntos, a los postulantes presentados <text:span text:style-name="T92">según los siguientes criterios</text:span>. </text:p>
      <text:p text:style-name="P11"/>
      <text:p text:style-name="P17">Las cuatro dimensiones a evaluar son:</text:p>
      <text:p text:style-name="P13"/>
      <text:p text:style-name="P15">Criterio 1. Tipo de Posgrado. Puntaje máximo 30 pts.</text:p>
      <text:p text:style-name="P15">Criterio 2. Grado de Avance en el Programa de Posgrado. Puntaje máximo 20 pts.</text:p>
      <text:p text:style-name="P15">Criterio 3. Relación funcional con la UdelaR. Puntaje máximo 30 pts.</text:p>
      <text:p text:style-name="P15">Criterio 4. Edad del Postulante. Puntaje máximo 20 pts.</text:p>
      <text:p text:style-name="P15">Máximo puntaje posible: 100 pts.</text:p>
      <text:p text:style-name="P14"/>
      <text:p text:style-name="P16"><text:span text:style-name="T77">Con</text:span> relación a los subcriterios se establece una ponderación dentro de cada uno de los <text:s/>criterios generales que se valorarán para la conformación de dicha clasificación. Así, para el criterio 1 se pondera con puntaje total un doctorado por sobre una maestría <text:span text:style-name="T52">y esta por sobre un diploma</text:span>; para el criterio 2 el tercer/cuarto año por sobre los anteriores años de avance dentro del programa de posgrado; para el criterio 3 se pondera con el total de puntos posibles el subcriterio Docente grado 1 o 2; y finalmente, para el criterio 4 se pondera con el máximo de puntaje la categoría de 22 a 30 años. <text:span text:style-name="T41">Las detracciones serán de 5 puntos según la priorización de los subcriterios.</text:span></text:p>
      <text:p text:style-name="P19"/>
      <text:p text:style-name="P20">Asimismo, estos mismos criterios serán, respectivamente y en dicho orden, también criterios de desempate <text:span text:style-name="T81">entre postulantes </text:span>en caso de igualdad de puntaje total. </text:p>
      <text:p text:style-name="P1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B"/>
        <table:table-column table:style-name="Tabla2.G"/>
        <table:table-column table:style-name="Tabla2.H"/>
        <table:table-row table:style-name="TableLine94250780737360">
          <table:table-cell table:style-name="Tabla2.A1" office:value-type="string">
            <text:p text:style-name="P57">Tipo de Posgrado <text:span text:style-name="T38">(30)</text:span></text:p>
          </table:table-cell>
          <table:table-cell table:style-name="Tabla2.A1" office:value-type="string">
            <text:p text:style-name="P56">Pts.</text:p>
          </table:table-cell>
          <table:table-cell table:style-name="Tabla2.A1" office:value-type="string">
            <text:p text:style-name="P57">Grado de Avance Programa Posgrado <text:span text:style-name="T38">(20)</text:span></text:p>
          </table:table-cell>
          <table:table-cell table:style-name="Tabla2.A1" office:value-type="string">
            <text:p text:style-name="P56">Pts.</text:p>
          </table:table-cell>
          <table:table-cell table:style-name="Tabla2.A1" office:value-type="string">
            <text:p text:style-name="P57">Relación funcional con la UdelaR <text:span text:style-name="T38">(30)</text:span></text:p>
          </table:table-cell>
          <table:table-cell table:style-name="Tabla2.A1" office:value-type="string">
            <text:p text:style-name="P56">Pts.</text:p>
          </table:table-cell>
          <table:table-cell table:style-name="Tabla2.A1" office:value-type="string">
            <text:p text:style-name="P56"><text:span text:style-name="T39">Edad del Postulante </text:span>(20)</text:p>
          </table:table-cell>
          <table:table-cell table:style-name="Tabla2.H1" office:value-type="string">
            <text:p text:style-name="P56">Pts.</text:p>
          </table:table-cell>
        </table:table-row>
        <table:table-row table:style-name="TableLine94250780829408">
          <table:table-cell table:style-name="Tabla2.A2" office:value-type="string">
            <text:p text:style-name="P41">Doctorado</text:p>
          </table:table-cell>
          <table:table-cell table:style-name="Tabla2.A2" office:value-type="string">
            <text:p text:style-name="P23">30</text:p>
          </table:table-cell>
          <table:table-cell table:style-name="Tabla2.A2" office:value-type="string">
            <text:p text:style-name="P48">Más de 61 % de créditos aprobados sobre el total</text:p>
          </table:table-cell>
          <table:table-cell table:style-name="Tabla2.A2" office:value-type="string">
            <text:p text:style-name="P23">20</text:p>
          </table:table-cell>
          <table:table-cell table:style-name="Tabla2.A2" office:value-type="string">
            <text:p text:style-name="P43">Docente Grado 1 <text:span text:style-name="T40">o </text:span>2</text:p>
          </table:table-cell>
          <table:table-cell table:style-name="Tabla2.A2" office:value-type="string">
            <text:p text:style-name="P23">30</text:p>
          </table:table-cell>
          <table:table-cell table:style-name="Tabla2.A2" office:value-type="string">
            <text:p text:style-name="P45">De 22 a 30 años</text:p>
          </table:table-cell>
          <table:table-cell table:style-name="Tabla2.H2" office:value-type="string">
            <text:p text:style-name="P23">20</text:p>
          </table:table-cell>
        </table:table-row>
        <table:table-row table:style-name="TableLine94250780834896">
          <table:table-cell table:style-name="Tabla2.A2" office:value-type="string">
            <text:p text:style-name="P41">Maestría </text:p>
          </table:table-cell>
          <table:table-cell table:style-name="Tabla2.A2" office:value-type="string">
            <text:p text:style-name="P23">25</text:p>
          </table:table-cell>
          <table:table-cell table:style-name="Tabla2.A2" office:value-type="string">
            <text:p text:style-name="P48">Entre un 31 y 60% de créditos aprobados sobre el total</text:p>
          </table:table-cell>
          <table:table-cell table:style-name="Tabla2.A2" office:value-type="string">
            <text:p text:style-name="P23">15</text:p>
          </table:table-cell>
          <table:table-cell table:style-name="Tabla2.A2" office:value-type="string">
            <text:p text:style-name="P44">Docente Grado 3, <text:span text:style-name="T40">4 o </text:span>5</text:p>
          </table:table-cell>
          <table:table-cell table:style-name="Tabla2.A2" office:value-type="string">
            <text:p text:style-name="P23">25</text:p>
          </table:table-cell>
          <table:table-cell table:style-name="Tabla2.A2" office:value-type="string">
            <text:p text:style-name="P46">De 31 a 40 años</text:p>
          </table:table-cell>
          <table:table-cell table:style-name="Tabla2.H2" office:value-type="string">
            <text:p text:style-name="P23">15</text:p>
          </table:table-cell>
        </table:table-row>
        <table:table-row table:style-name="TableLine94250780836544">
          <table:table-cell table:style-name="Tabla2.A2" office:value-type="string">
            <text:p text:style-name="P42">Diploma</text:p>
          </table:table-cell>
          <table:table-cell table:style-name="Tabla2.A2" office:value-type="string">
            <text:p text:style-name="P24">20</text:p>
          </table:table-cell>
          <table:table-cell table:style-name="Tabla2.A2" office:value-type="string">
            <text:p text:style-name="P48">Menos de 30% de créditos aprobados sobre el total</text:p>
          </table:table-cell>
          <table:table-cell table:style-name="Tabla2.A2" office:value-type="string">
            <text:p text:style-name="P23">10</text:p>
          </table:table-cell>
          <table:table-cell table:style-name="Tabla2.A2" office:value-type="string">
            <text:p text:style-name="P40"/>
          </table:table-cell>
          <table:table-cell table:style-name="Tabla2.A2" office:value-type="string">
            <text:p text:style-name="P23"/>
          </table:table-cell>
          <table:table-cell table:style-name="Tabla2.A2" office:value-type="string">
            <text:p text:style-name="P47">Más de 41 años</text:p>
          </table:table-cell>
          <table:table-cell table:style-name="Tabla2.H2" office:value-type="string">
            <text:p text:style-name="P24">10</text:p>
          </table:table-cell>
        </table:table-row>
      </table:table>
      <text:p text:style-name="P12"/>
      <text:p text:style-name="P12"/>
      <text:p text:style-name="P21">5. Presentación </text:p>
      <text:p text:style-name="P1"/>
      <text:p text:style-name="P1"><text:span text:style-name="T1">5.1</text:span> Los postulantes deberán presentar los siguientes documentos <text:span text:style-name="T93">únicamente en formato digital</text:span>:</text:p>
      <text:p text:style-name="P1"/>
      <text:p text:style-name="P5"><text:span text:style-name="T1">5.1.1. </text:span><text:span text:style-name="T56">Curriculum Vitae firmado que tendrá el carácter de declaración jurada, para el cual deberá utilizarse el modelo de presentación del Currículum Vitae </text:span><text:soft-page-break/><text:span text:style-name="T56">que utiliza la Comisión Sectorial de Investigación Científica (CSIC)</text:span><text:span text:style-name="T56"><text:note text:id="ftn1" text:note-class="footnote"><text:note-citation>1</text:note-citation><text:note-body><text:p text:style-name="P58">http://dedicaciontotal.udelar.edu.uy/wp-content/uploads/2016/04/mcurriculum.pdf</text:p></text:note-body></text:note></text:span><text:span text:style-name="T56">, o en su defecto </text:span><text:span text:style-name="T57">podrá presentarse también </text:span><text:span text:style-name="T56">el Currículum Vitae </text:span><text:span text:style-name="T57">a</text:span><text:span text:style-name="T56">ctualizado </text:span><text:span text:style-name="T57">según el formato utilizado por el Sistema Nacional de Investigadores</text:span><text:span text:style-name="T56">. </text:span></text:p>
      <text:p text:style-name="P5"><text:span text:style-name="T1">5.1.</text:span><text:span text:style-name="T3">2.</text:span><text:span text:style-name="T1"> </text:span>Aval del Consejo, Decano o equivalente correspondiente, en el que conste el compromiso del Servicio en autorizar el plan de trabajo del Programa dentro de su carga horaria. </text:p>
      <text:list xml:id="list429499678" text:style-name="L1">
        <text:list-item>
          <text:list>
            <text:list-item>
              <text:list>
                <text:list-header>
                  <text:p text:style-name="P64"><text:span text:style-name="T3">5.1.3. </text:span>Aceptación en el Programa de Posgrado correspondiente, así como el plan de actividades a realizar avalado por el tutor o figura equivalente, o aceptación como Estudiante Profesional en Desarrollo (EPD) según reglamento vigente en Facultad de Veterinaria para los posgrados de dicho servicio. Las copias de correos electrónicos no se considerarán como documentos válidos de certificación.</text:p>
                  <text:p text:style-name="P65"><text:span text:style-name="T5">5.1.</text:span><text:span text:style-name="T3">4.</text:span><text:span text:style-name="T82"> Nota detallando las actividades presenciales de los posgrados durante el año 202</text:span><text:span text:style-name="T90">2</text:span><text:span text:style-name="T82"> en los que </text:span><text:span text:style-name="T93">el postulante</text:span><text:span text:style-name="T82"> tendrá participación.</text:span></text:p>
                  <text:p text:style-name="P65"><text:span text:style-name="T1">5.1.</text:span><text:span text:style-name="T3">5. </text:span>Compromiso de permanecer en la sede del interior de la UdelaR luego de finalizado el posgrado, por lo menos por 1 año. </text:p>
                </text:list-header>
              </text:list>
            </text:list-item>
          </text:list>
        </text:list-item>
      </text:list>
      <text:p text:style-name="P63"><text:span text:style-name="T73">5.1.6. </text:span><text:span text:style-name="T64">Constancia de escolaridad </text:span><text:span text:style-name="T67">de</text:span><text:span text:style-name="T68">l programa de</text:span><text:span text:style-name="T67"> </text:span><text:span text:style-name="T64">posgrado </text:span><text:span text:style-name="T67">en curso (en los <text:tab/>casos que corresponda)</text:span><text:span text:style-name="T64">.</text:span></text:p>
      <text:p text:style-name="P63"><text:span text:style-name="T73">5.1.7. </text:span><text:span text:style-name="T64">Constancia de residencia.</text:span></text:p>
      <text:p text:style-name="P63"><text:span text:style-name="T73">5.1.</text:span><text:span text:style-name="T74">8.</text:span><text:span text:style-name="T73"> </text:span><text:span text:style-name="T64">Aval Contable del Servicio por el que se efectivizará </text:span><text:span text:style-name="T65">el apoyo</text:span><text:span text:style-name="T64"> en cuanto a <text:tab/>que sea posible su pago al docente interesado en acuerdo a lo expresado en <text:tab/>el punto 3 de las bases (dado que en caso de que el docente no <text:tab/>pertenezca funcionalmente a la CCI el importe de</text:span><text:span text:style-name="T65">l</text:span><text:span text:style-name="T64"> </text:span><text:span text:style-name="T65">apoyo</text:span><text:span text:style-name="T64"> será traspasado al <text:tab/>Servicio del que dependa funcionalmente el docente de acuerdo a lo indicado <text:tab/>en el punto 4 del formulario</text:span><text:span text:style-name="T66">)</text:span><text:span text:style-name="T64">.</text:span></text:p>
      <text:p text:style-name="P1"/>
      <text:p text:style-name="P62"><text:span text:style-name="T72">5.2</text:span><text:span text:style-name="T64"> Toda la documentación solicitada deberá ser presentada a través </text:span><text:span text:style-name="T75">únicamente</text:span><text:span text:style-name="T69"> </text:span><text:span text:style-name="T64">de la cuenta de cor</text:span><text:span text:style-name="T85">reo </text:span><text:span text:style-name="T86">subsidio@cci.edu.uy. </text:span><text:span text:style-name="T88">S</text:span><text:span text:style-name="T87">e consid</text:span><text:span text:style-name="T64">erará un solo correo por postulante </text:span><text:span text:style-name="T69">y</text:span><text:span text:style-name="T64"> los documentos deberán identificarse con el número correspondiente al punto establecido en las bases del llamado. </text:span><text:span text:style-name="T70">En ningún caso se aceptarán </text:span><text:span text:style-name="T71">para su procesamiento</text:span><text:span text:style-name="T70"> postulaciones fuera de plazo y/o con documentación incompleta a las solicitadas en las presente. </text:span></text:p>
      <text:p text:style-name="P1"/>
      <text:p text:style-name="P21">6. Compromisos del postulante</text:p>
      <text:p text:style-name="P1"/>
      <text:p text:style-name="P9"><text:span text:style-name="T8">La firma de la solicitud compromete al postulante, en caso de efectivizarse el apoyo, a presentar </text:span><text:span text:style-name="T10">entre diciembre de 202</text:span><text:span text:style-name="T11">2</text:span><text:span text:style-name="T10"> y febrero de 202</text:span><text:span text:style-name="T11">3</text:span><text:span text:style-name="T10"> </text:span><text:span text:style-name="T8">un informe </text:span><text:span text:style-name="T12">o nota </text:span><text:span text:style-name="T10">de</text:span><text:span text:style-name="T12">tallando los </text:span><text:span text:style-name="T10"><text:s/>avance</text:span><text:span text:style-name="T12">s</text:span><text:span text:style-name="T10"> y actividades completadas </text:span><text:span text:style-name="T8">al cabo del año </text:span><text:span text:style-name="T10">en el que se recibe el apoyo </text:span><text:span text:style-name="T8">y, una vez terminado el Posgrado, a presentar la documentación que acredite que el mismo fue culminado con éxito. El incumplimiento de este requisito lo inhabilitará a presentarse </text:span><text:span text:style-name="T10">en la convocatoria a SUBSIDIO DE PASAJES Y VIÁTICOS del año siguiente</text:span><text:span text:style-name="T8">. Dicho informe deberá ser entregado personalmente en la Secretaría de la CCI </text:span><text:span text:style-name="T9">o por correo electrónico a la casilla ua@cci.edu.uy</text:span><text:span text:style-name="T8">.</text:span><text:span text:style-name="T2"> </text:span></text:p>
      <text:p text:style-name="P21"/>
      <text:p text:style-name="P21"/>
      <text:p text:style-name="P21">7. Plazos y lugares de Inscripción </text:p>
      <text:p text:style-name="P7"/>
      <text:p text:style-name="P8"><text:span text:style-name="T4">Apertura: </text:span><text:span text:style-name="T76">A partir de la fecha de aprobación</text:span>.</text:p>
      <text:p text:style-name="P8"/>
      <text:p text:style-name="P8"><text:span text:style-name="T4">Cierre:</text:span> <text:span text:style-name="T95">Viernes </text:span><text:span text:style-name="T89">2</text:span><text:span text:style-name="T90">5</text:span><text:span text:style-name="T89"> de ma</text:span><text:span text:style-name="T90">rzo</text:span><text:span text:style-name="T89"> de 202</text:span><text:span text:style-name="T90">2</text:span> hasta las <text:span text:style-name="T84">23:59.</text:span> </text:p>
      <text:p text:style-name="P8"/>
      <text:p text:style-name="P61"><text:soft-page-break/>Formulario </text:p>
      <text:p text:style-name="P60">(De presentación obligatoria)</text:p>
      <text:p text:style-name="P59"/>
      <text:p text:style-name="P51">1. Datos personales</text:p>
      <text:p text:style-name="P49"/>
      <text:p text:style-name="P49">PRIMER APELLIDO………………………….…………. SEGUNDO APELLIDO…………………………………..</text:p>
      <text:p text:style-name="P49"/>
      <text:p text:style-name="P49">NOMBRE……………………………………………………………………………………………………………………………...</text:p>
      <text:p text:style-name="P49"/>
      <text:p text:style-name="P49">C.I………………………………………………………………………………………………………………………………………..</text:p>
      <text:p text:style-name="P49"/>
      <text:p text:style-name="P49">FECHA DE NACIMIENTO………/………./……….</text:p>
      <text:p text:style-name="P49"/>
      <text:p text:style-name="P49">TELÉFONO………………………………….……..E-MAIL……………………………………………………………………..</text:p>
      <text:p text:style-name="P51"/>
      <text:p text:style-name="P50"><text:span text:style-name="T20">2. Lugar de residencia y sede</text:span><text:span text:style-name="T36">……………………………………………………………………….....</text:span></text:p>
      <text:p text:style-name="P32"/>
      <text:p text:style-name="P33">……………………………………………………………………………………………………………………………………………….</text:p>
      <text:p text:style-name="P51"/>
      <text:p text:style-name="P51">3. Servicio de Referencia Académica (Facultad, Instituto o Escuela)</text:p>
      <text:p text:style-name="P52"/>
      <text:p text:style-name="P49">…………………………………………………………………………………………………….………………………………………..</text:p>
      <text:p text:style-name="P49"/>
      <text:p text:style-name="P49">Disciplina………………………………………………………………………………………………………………………………..</text:p>
      <text:p text:style-name="P49"/>
      <text:p text:style-name="P51">4. Información sobre cargo actual <text:span text:style-name="T42">o vínculo con la UdelaR</text:span></text:p>
      <text:p text:style-name="P49"/>
      <text:p text:style-name="P49">Grado docente actual……………………….</text:p>
      <text:p text:style-name="P49"/>
      <text:p text:style-name="P49">Carga horaria semanal……………………..</text:p>
      <text:p text:style-name="P49"/>
      <text:p text:style-name="P49">Indicar el servicio al que hay que realizar el traspaso.......................................…………….</text:p>
      <text:p text:style-name="P49"/>
      <text:p text:style-name="P49">Número de funcionario…………………….</text:p>
      <text:p text:style-name="P49"/>
      <text:p text:style-name="P30"><text:span text:style-name="T21">5</text:span><text:span text:style-name="T19">. Información sobre </text:span><text:span text:style-name="T21">el Posgrado</text:span></text:p>
      <text:p text:style-name="P31"/>
      <text:p text:style-name="P34"><text:span text:style-name="T50">Servicio</text:span> en el que se imparte el programa de posgrado <text:s/>………………………………………………...</text:p>
      <text:p text:style-name="P34"/>
      <text:p text:style-name="P34">……………………………………………………………………………………………………………………………………………..</text:p>
      <text:p text:style-name="P34"/>
      <text:p text:style-name="P36">Tipo de Posgrado (marcar con X) : Diploma ………... Maestría …………. Doctorado …………..</text:p>
      <text:p text:style-name="P34"/>
      <text:p text:style-name="P35"><text:span text:style-name="T78">Porcentaje de créditos aprobados sobre el total </text:span>del programa de posgrado <text:span text:style-name="T78">(a 31/12/ </text:span>20<text:span text:style-name="T94">20</text:span><text:span text:style-name="T80">)</text:span> </text:p>
      <text:p text:style-name="P35"/>
      <text:p text:style-name="P35">………………………………………………………………………………………………………………………………………………….</text:p>
      <text:p text:style-name="P53"/>
      <text:p text:style-name="P54"><text:span text:style-name="T47">Posgrado con cobro de matrícula <text:s/>...........</text:span><text:span text:style-name="T45">. (SI)........(NO)</text:span></text:p>
      <text:p text:style-name="P37"/>
      <text:p text:style-name="P55"><text:span text:style-name="T45">D</text:span><text:span text:style-name="T44">epartamento de radicación del docente director de tesis (si </text:span><text:span text:style-name="T46">correspondiese</text:span><text:span text:style-name="T44">) </text:span></text:p>
      <text:p text:style-name="P38"/>
      <text:p text:style-name="P38">………………………………………………………………………………………………………………………………………………….</text:p>
      <text:p text:style-name="P38"/>
      <text:p text:style-name="P39">Firma del postulante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wiss"/>
    <style:font-face style:name="DejaVu Sans1" svg:font-family="'DejaVu Sans'" style:font-family-generic="roman"/>
    <style:font-face style:name="Droid Sans" svg:font-family="'Droid Sans'"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roman"/>
    <style:font-face style:name="Lohit Hindi" svg:font-family="'Lohit Hindi'" style:font-family-generic="system" style:font-pitch="variable"/>
    <style:font-face style:name="Lohit Hindi1" svg:font-family="'Lohit Hindi'"/>
    <style:font-face style:name="OpenSymbol" svg:font-family="OpenSymbol"/>
    <style:font-face style:name="Verdana" svg:font-family="Verdana" style:font-family-generic="swiss"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DejaVu Sans" fo:font-family="'DejaVu Sans'"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1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er_20__28_user_29_" style:display-name="Header (user)" style:family="paragraph" style:parent-style-name="Standard">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top="0.176cm" fo:margin-bottom="0.176cm" style:contextual-spacing="false" fo:orphans="2" fo:widows="2"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fo:hyphenate="tru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paragraph" draw:z-index="3" draw:name="Forma1" draw:style-name="Mgr1" draw:text-style-name="MP1" svg:width="4.088cm" svg:height="2.07cm" svg:x="0cm" svg:y="-1.393cm"><draw:image xlink:href="Pictures/10000001000002E70000018DFF39CE486C198F8A.png" xlink:type="simple" xlink:show="embed" xlink:actuate="onLoad" draw:mime-type="image/png"><text:p/></draw:image></draw:frame><draw:frame draw:style-name="Mfr1" draw:name="Imagen5" text:anchor-type="paragraph" svg:x="12.125cm" svg:y="-1.565cm" svg:width="4.849cm" svg:height="2.219cm" draw:z-index="7"><draw:image xlink:href="Pictures/1000000000000CF7000005EF0361C808ABC992B7.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raciela carreño</meta:initial-creator>
    <meta:creation-date>2014-02-03T15:26:01.068082789</meta:creation-date>
    <dc:date>2021-11-17T13:21:33.366794046</dc:date>
    <meta:editing-duration>PT21H17M19S</meta:editing-duration>
    <meta:editing-cycles>101</meta:editing-cycles>
    <meta:generator>LibreOffice/7.2.3.2$Linux_X86_64 LibreOffice_project/20$Build-2</meta:generator>
    <meta:print-date>2017-03-06T09:57:29.589878342</meta:print-date>
    <meta:document-statistic meta:table-count="1" meta:image-count="1" meta:object-count="0" meta:page-count="4" meta:paragraph-count="98" meta:word-count="1434" meta:character-count="9547" meta:non-whitespace-character-count="8183"/>
  </office:meta>
</office:document-meta>
</file>