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1pt" officeooo:rsid="000aaea6" officeooo:paragraph-rsid="000aaea6" style:font-size-asian="11pt" style:font-size-complex="11pt"/>
    </style:style>
    <style:style style:name="P2" style:family="paragraph" style:parent-style-name="Standard">
      <style:text-properties style:font-name="DejaVu Sans" fo:font-size="11pt" officeooo:paragraph-rsid="000aaea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officeooo:paragraph-rsid="000aaea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1pt" officeooo:rsid="000aaea6" officeooo:paragraph-rsid="000aaea6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style:font-name="DejaVu Sans" fo:font-size="11pt" fo:font-weight="bold" officeooo:rsid="000c2f5a" officeooo:paragraph-rsid="000c2f5a" style:font-size-asian="11pt" style:font-weight-asian="bold" style:font-size-complex="11pt" style:font-weight-complex="bold"/>
    </style:style>
    <style:style style:name="T1" style:family="text">
      <style:text-properties officeooo:rsid="000aaea6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officeooo:rsid="000c2f5a"/>
    </style:style>
    <style:style style:name="T4" style:family="text">
      <style:text-properties officeooo:rsid="000cdf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pliación de resultados llamado CSEP-CCI 2011</text:p>
      <text:p text:style-name="P2"/>
      <text:p text:style-name="P3"><text:span text:style-name="T3">Se aprueba curso “</text:span><text:span text:style-name="T2">Introducción al trabajo de campo en áreas protegidas</text:span><text:span text:style-name="T1">“ de Facultad de Ciencias de Alice Altesor.</text:span></text:p>
      <text:p text:style-name="P1"/>
      <text:p text:style-name="P4">Resolución 432-11 <text:span text:style-name="T4">del Plenario Nº 16 del 18/10/2010</text:span> de <text:span text:style-name="T3">la Comisión Coordinadora del Interior. </text:span>Exp<text:span text:style-name="T3">ediente</text:span> 003050-002961-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10-09T10:55:16.805831585</meta:creation-date>
    <dc:date>2015-05-11T14:01:09.730000000</dc:date>
    <meta:editing-duration>PT4M26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3" meta:word-count="40" meta:character-count="280" meta:non-whitespace-character-count="243"/>
  </office:meta>
</office:document-meta>
</file>