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70000457700001F41329CDCFB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1454f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f83e0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f83e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f83e0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paragraph-rsid="0021454f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Verdana" fo:font-size="11pt" officeooo:rsid="001ddfec" officeooo:paragraph-rsid="001ddfec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rsid="001ddfec" officeooo:paragraph-rsid="001f83e0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f83e0" officeooo:paragraph-rsid="0021454f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21454f" officeooo:paragraph-rsid="0021454f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ddfec" officeooo:paragraph-rsid="0021454f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ddfec" officeooo:paragraph-rsid="001f83e0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style="normal" fo:font-weight="bold" officeooo:rsid="0021454f" officeooo:paragraph-rsid="0021454f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1ddfe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83e0" fo:background-color="transparent" loext:char-shading-value="0"/>
    </style:style>
    <style:style style:name="T4" style:family="text">
      <style:text-properties officeooo:rsid="001f83e0"/>
    </style:style>
    <style:style style:name="T5" style:family="text">
      <style:text-properties officeooo:rsid="001f83e0" style:font-name-complex="Arial"/>
    </style:style>
    <style:style style:name="T6" style:family="text">
      <style:text-properties officeooo:rsid="001ddfec" style:font-name-complex="Arial"/>
    </style:style>
    <style:style style:name="T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style="italic" fo:font-weight="normal" officeooo:rsid="001f83e0" style:font-style-asian="italic" style:font-weight-asian="normal" style:font-name-complex="Arial" style:font-style-complex="italic" style:font-weight-complex="normal"/>
    </style:style>
    <style:style style:name="T9" style:family="text">
      <style:text-properties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1f83e0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normal" officeooo:rsid="001f83e0" style:font-style-asian="normal" style:font-name-complex="Arial" style:font-style-complex="normal"/>
    </style:style>
    <style:style style:name="T12" style:family="text">
      <style:text-properties fo:font-style="normal" officeooo:rsid="001ddfec" style:font-style-asian="normal" style:font-name-complex="Arial" style:font-style-complex="normal"/>
    </style:style>
    <style:style style:name="T13" style:family="text">
      <style:text-properties fo:font-style="normal" officeooo:rsid="0021454f" style:font-style-asian="normal" style:font-name-complex="Arial" style:font-style-complex="normal"/>
    </style:style>
    <style:style style:name="T14" style:family="text">
      <style:text-properties fo:font-style="normal" fo:font-weight="normal" officeooo:rsid="001f83e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line-break/></text:p>
      <text:p text:style-name="P3"><text:span text:style-name="T2">El día </text:span><text:span text:style-name="T3">28</text:span><text:span text:style-name="T2"> de abril del año dos mil </text:span><text:span text:style-name="T3">doce</text:span><text:span text:style-name="T2">, </text:span><text:span text:style-name="T3">los integrantes de la Unidad de Apoyo Académico de</text:span><text:span text:style-name="T2"> la Comisión Coordinadora del Interior (CCI), Lic</text:span><text:span text:style-name="T3">s</text:span><text:span text:style-name="T2">. Graciela Carreño</text:span><text:span text:style-name="T3"> y Richard Salvat</text:span><text:span text:style-name="T2">, </text:span><text:span text:style-name="T3">culminan el estudio de las propuestas</text:span><text:span text:style-name="T2"> presentadas a</text:span><text:span text:style-name="T3"> la Convocatoria para </text:span>B<text:span text:style-name="T7">ecas de apoyo a pasantías en el extranjero para <text:s/>docentes, <text:s/>aspirantes <text:s/>a docentes y docentes honorarios</text:span><text:span text:style-name="T8"> </text:span><text:span text:style-name="T9">de la </text:span><text:span text:style-name="T10">U</text:span><text:span text:style-name="T9">niversidad de la </text:span><text:span text:style-name="T10">R</text:span><text:span text:style-name="T9">epública residentes en el interior</text:span><text:span text:style-name="T10">, B</text:span><text:span text:style-name="T7">ecas de apoyo a estudios de posgrado para <text:s/>docentes</text:span><text:span text:style-name="T8">, a</text:span><text:span text:style-name="T7">spirantes <text:s/>a docentes y docentes honorarios</text:span><text:span text:style-name="T8"> </text:span><text:span text:style-name="T7">de la </text:span><text:span text:style-name="T8">U</text:span><text:span text:style-name="T7">niversidad de la </text:span><text:span text:style-name="T8">R</text:span><text:span text:style-name="T7">epública </text:span><text:span text:style-name="T9">residentes en el interior</text:span><text:span text:style-name="T10"> y <text:s/>B</text:span><text:span text:style-name="T7">ecas de apoyo a estudios de posgrado en el extranjero para <text:s/>docentes, aspirantes <text:s/>a docentes y docentes honorarios</text:span><text:span text:style-name="T8"> </text:span><text:span text:style-name="T7">de la </text:span><text:span text:style-name="T8">U</text:span><text:span text:style-name="T7">niversidad de la </text:span><text:span text:style-name="T8">R</text:span><text:span text:style-name="T7">epública </text:span><text:span text:style-name="T9">residentes en el interior</text:span><text:span text:style-name="T10">, </text:span><text:span text:style-name="T14">en su edición 2012.</text:span></text:p>
      <text:p text:style-name="P2"/>
      <text:p text:style-name="P4"><text:span text:style-name="T1">En concordancia con los criterios establecidos en las bases, se sugiere que se aprueben las siguientes propuestas con la financiación que se detalla en las tablas que se adjuntan. </text:span></text:p>
      <text:p text:style-name="P7"/>
      <text:p text:style-name="P7"/>
      <text:p text:style-name="P5"><text:span text:style-name="T4">B</text:span><text:span text:style-name="T6">ecas de apoyo a pasantías en el extranjero para <text:s/>docentes, <text:s/>aspirantes <text:s/>a docentes y docentes honorarios</text:span><text:span text:style-name="T5"> </text:span><text:span text:style-name="T6">de la </text:span><text:span text:style-name="T5">U</text:span><text:span text:style-name="T6">niversidad de la </text:span><text:span text:style-name="T5">R</text:span><text:span text:style-name="T6">epública residentes en el interior</text:span></text:p>
      <text:p text:style-name="P7"/>
      <text:p text:style-name="P7"><draw:frame draw:style-name="fr2" draw:name="Objeto3" text:anchor-type="paragraph" svg:width="16.983cm" svg:height="6.683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ext:p text:style-name="P1"><text:span text:style-name="T11">B</text:span><text:span text:style-name="T12">ecas de apoyo a estudios de posgrado para <text:s/>docentes</text:span><text:span text:style-name="T11">, a</text:span><text:span text:style-name="T12">spirantes <text:s/>a docentes y docentes honorarios</text:span><text:span text:style-name="T11"> </text:span><text:span text:style-name="T12">de la </text:span><text:span text:style-name="T11">U</text:span><text:span text:style-name="T12">niversidad de la </text:span><text:span text:style-name="T11">R</text:span><text:span text:style-name="T12">epública residentes en el interior</text:span><text:span text:style-name="T13">:</text:span></text:p>
      <text:p text:style-name="P9"/>
      <text:p text:style-name="P9"><draw:frame draw:style-name="fr3" draw:name="Objeto2" text:anchor-type="paragraph" svg:x="0.019cm" svg:y="0cm" svg:width="16.891cm" svg:height="18.748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9"><text:soft-page-break/></text:p>
      <text:p text:style-name="P9"/>
      <text:p text:style-name="P1"><text:span text:style-name="T11">B</text:span><text:span text:style-name="T12">ecas de apoyo a estudios de posgrado en el extranjero para <text:s/>docentes, aspirantes <text:s/>a docentes y docentes honorarios</text:span><text:span text:style-name="T11"> </text:span><text:span text:style-name="T12">de la </text:span><text:span text:style-name="T11">U</text:span><text:span text:style-name="T12">niversidad de la </text:span><text:span text:style-name="T11">R</text:span><text:span text:style-name="T12">epública residentes en el interior</text:span><text:span text:style-name="T13">:</text:span></text:p>
      <text:p text:style-name="P10"/>
      <text:p text:style-name="P11"><draw:frame draw:style-name="fr2" draw:name="Objeto1" text:anchor-type="paragraph" svg:width="16.766cm" svg:height="5.258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2">Lic. Graciela Carreño <text:s/><text:tab/><text:tab/>Lic. Richard Salv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076cm" svg:y="0.212cm" svg:width="6.512cm" svg:height="2.997cm" draw:z-index="2"><draw:image xlink:href="Pictures/200000070000457700001F41329CDCFB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mero </meta:initial-creator>
    <meta:creation-date>2012-04-24T11:21:25</meta:creation-date>
    <meta:printed-by>bromero </meta:printed-by>
    <meta:print-date>2012-04-24T12:21:37</meta:print-date>
    <dc:date>2015-05-08T12:51:54.763224814</dc:date>
    <dc:creator>Nohelia Lorda</dc:creator>
    <meta:editing-duration>PT18M7S</meta:editing-duration>
    <meta:editing-cycles>2</meta:editing-cycles>
    <meta:generator>LibreOffice/4.4.2.2$Linux_x86 LibreOffice_project/40m0$Build-2</meta:generator>
    <meta:document-statistic meta:table-count="0" meta:image-count="1" meta:object-count="3" meta:page-count="3" meta:paragraph-count="7" meta:word-count="240" meta:character-count="1501" meta:non-whitespace-character-count="12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6.022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3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.5pt" style:font-size-asian="10.5pt" style:font-size-complex="10.5pt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fo:font-family="'Liberation Sans'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Liberation Sans'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</office:automatic-styles>
  <office:body>
    <office:spreadsheet>
      <table:table table:name="Posgrado Exterior" table:style-name="ta1" table:print="false">
        <table:table-column table:style-name="co1" table:default-cell-style-name="ce3"/>
        <table:table-column table:style-name="co2" table:default-cell-style-name="ce5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2" table:default-cell-style-name="ce7"/>
        <table:table-column table:style-name="co2" table:default-cell-style-name="ce9"/>
        <table:table-row table:style-name="ro1">
          <table:table-cell table:style-name="ce1" office:value-type="string" table:number-columns-spanned="10" table:number-rows-spanned="1">
            <text:p>POSGRADOS EN EL EXTERIOR (HASTA 5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SUI</text:p>
          </table:table-cell>
          <table:table-cell table:style-name="ce2" office:value-type="string">
            <text:p>SERVICIO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RESPONSABLE</text:p>
          </table:table-cell>
          <table:table-cell table:style-name="ce2" office:value-type="string">
            <text:p>AVALES</text:p>
          </table:table-cell>
          <table:table-cell table:style-name="ce8" office:value-type="string">
            <text:p>MON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alto</text:p>
          </table:table-cell>
          <table:table-cell table:number-columns-repeated="2" office:value-type="string">
            <text:p>Enfermería</text:p>
          </table:table-cell>
          <table:table-cell office:value-type="string">
            <text:p>Instituto de Salud Juan Lazarte, Rosario, Argentina</text:p>
          </table:table-cell>
          <table:table-cell office:value-type="string">
            <text:p><text:span text:style-name="T2">Diplomatura </text:span><text:span text:style-name="T2">en </text:span><text:span text:style-name="T2">Economía </text:span><text:span text:style-name="T2">de la Salud </text:span><text:span text:style-name="T3">(a </text:span><text:span text:style-name="T3">distancia)</text:span></text:p>
          </table:table-cell>
          <table:table-cell office:value-type="string">
            <text:p>De mayo de 2012 a marzo de 2013</text:p>
          </table:table-cell>
          <table:table-cell office:value-type="string">
            <text:p>María Leticia Benelli</text:p>
          </table:table-cell>
          <table:table-cell office:value-type="string">
            <text:p>NO SE AJUSTA A LAS BASES</text:p>
          </table:table-cell>
          <table:table-cell office:value-type="float" office:value="0">
            <office:annotation draw:style-name="gr1" draw:text-style-name="P1" svg:width="2.899cm" svg:height="2.176cm" svg:x="29.83cm" svg:y="0.02cm" draw:caption-point-x="-0.61cm" draw:caption-point-y="0.911cm">
              <dc:date>2012-04-10T00:00:00</dc:date>
              <text:p text:style-name="P1"><text:span text:style-name="T1">No corresponde en este llamado, solicita dinero para pago de mensualidad</text:span></text:p>
            </office:annotation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alto</text:p>
          </table:table-cell>
          <table:table-cell table:number-columns-repeated="2" office:value-type="string">
            <text:p>Arquitectura</text:p>
          </table:table-cell>
          <table:table-cell office:value-type="string">
            <text:p>Universidad Nacional de Córdoba, Argentina</text:p>
          </table:table-cell>
          <table:table-cell office:value-type="string">
            <text:p>Maestría en Gestión Ambiental del Desarrollo Urbano</text:p>
          </table:table-cell>
          <table:table-cell office:value-type="string">
            <text:p>2012-2013</text:p>
          </table:table-cell>
          <table:table-cell office:value-type="string">
            <text:p>Rogelio Teixeira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alto</text:p>
          </table:table-cell>
          <table:table-cell table:number-columns-repeated="2" office:value-type="string">
            <text:p>Arquitectura</text:p>
          </table:table-cell>
          <table:table-cell office:value-type="string">
            <text:p>Universidad Nacional de Córdoba, Argentina</text:p>
          </table:table-cell>
          <table:table-cell office:value-type="string">
            <text:p>Maestría en Gestión Ambiental del Desarrollo Urbano</text:p>
          </table:table-cell>
          <table:table-cell office:value-type="string">
            <text:p>2012-2013</text:p>
          </table:table-cell>
          <table:table-cell office:value-type="string">
            <text:p>Juan Ferrer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Salto</text:p>
          </table:table-cell>
          <table:table-cell office:value-type="string">
            <text:p>UAE</text:p>
          </table:table-cell>
          <table:table-cell/>
          <table:table-cell office:value-type="string">
            <text:p>Universidad de Entre Ríos, Paraná, Argentina</text:p>
          </table:table-cell>
          <table:table-cell office:value-type="string">
            <text:p>Doctorado en Educación</text:p>
          </table:table-cell>
          <table:table-cell office:value-type="float" office:value="2012">
            <text:p>2012</text:p>
          </table:table-cell>
          <table:table-cell office:value-type="string">
            <text:p>Laura Domínguez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alto</text:p>
          </table:table-cell>
          <table:table-cell office:value-type="string">
            <text:p>-</text:p>
          </table:table-cell>
          <table:table-cell office:value-type="string">
            <text:p>Derecho Civil</text:p>
          </table:table-cell>
          <table:table-cell office:value-type="string">
            <text:p>Universidad Nacional de Rosario, Argentina</text:p>
          </table:table-cell>
          <table:table-cell office:value-type="string">
            <text:p>Maestría en Derecho Privado</text:p>
          </table:table-cell>
          <table:table-cell office:value-type="float" office:value="2012">
            <text:p>2012</text:p>
          </table:table-cell>
          <table:table-cell office:value-type="string">
            <text:p>Pablo Amarillo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Tacuarembó</text:p>
          </table:table-cell>
          <table:table-cell office:value-type="string">
            <text:p>CCI</text:p>
          </table:table-cell>
          <table:table-cell/>
          <table:table-cell office:value-type="string">
            <text:p>Universidad de San Martín, Buenos Aires, Argentina</text:p>
          </table:table-cell>
          <table:table-cell office:value-type="string">
            <text:p>Maestría en Desarrollo Local</text:p>
          </table:table-cell>
          <table:table-cell office:value-type="float" office:value="2012">
            <text:p>2012</text:p>
          </table:table-cell>
          <table:table-cell office:value-type="string">
            <text:p>Daniel Cal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1">
          <table:table-cell table:style-name="ce4" table:number-columns-repeated="9"/>
          <table:table-cell table:style-name="ce10" table:formula="of:=SUM([.J3:.J8])" office:value-type="float" office:value="400000">
            <text:p>400.0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2:1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6.14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language="pt" fo:country="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.5pt" style:font-size-asian="10.5pt" style:font-size-complex="10.5pt"/>
    </style:style>
    <style:style style:name="ce14" style:family="table-cell" style:parent-style-name="Default" style:data-style-name="N3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osgrado Mdeo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3"/>
        <table:table-column table:style-name="co8" table:default-cell-style-name="ce11"/>
        <table:table-column table:style-name="co8" table:default-cell-style-name="ce13"/>
        <table:table-row table:style-name="ro1">
          <table:table-cell table:style-name="ce1" office:value-type="string" table:number-columns-spanned="9" table:number-rows-spanned="1">
            <text:p>POSGRADO MONTEVIDEO (HASTA 25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SUI</text:p>
          </table:table-cell>
          <table:table-cell table:style-name="ce2" office:value-type="string">
            <text:p>SERVICIO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SERVICIO QUE BRINDA EL POSGRADO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RESPONSABLE</text:p>
          </table:table-cell>
          <table:table-cell table:style-name="ce2" office:value-type="string">
            <text:p>AVALES</text:p>
          </table:table-cell>
          <table:table-cell table:style-name="ce12" office:value-type="string">
            <text:p>MON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Entomologí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María Eugenia Lorenz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lto</text:p>
          </table:table-cell>
          <table:table-cell office:value-type="string">
            <text:p>Derecho</text:p>
          </table:table-cell>
          <table:table-cell office:value-type="string">
            <text:p>Derecho del Trabajo y la Seguridad Social</text:p>
          </table:table-cell>
          <table:table-cell office:value-type="string">
            <text:p>Facultad de Derecho</text:p>
          </table:table-cell>
          <table:table-cell table:style-name="ce7" office:value-type="string">
            <text:p>Maestría en Derecho, opción Derecho del Trabajo y la Seguridad Social</text:p>
          </table:table-cell>
          <table:table-cell office:value-type="string">
            <text:p>Roberto Burutarán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Riego y Manejo del Agu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del Suelo</text:p>
          </table:table-cell>
          <table:table-cell table:style-name="ce10" office:value-type="string">
            <text:p>Álvaro Ferreir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Mejoramiento genético en Citrus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Mario Giambiasi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Pamela Lombard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alto</text:p>
          </table:table-cell>
          <table:table-cell table:number-columns-repeated="2" office:value-type="string">
            <text:p>Química</text:p>
          </table:table-cell>
          <table:table-cell office:value-type="string">
            <text:p>Facultad de Química</text:p>
          </table:table-cell>
          <table:table-cell table:style-name="ce7" office:value-type="string">
            <text:p>Posgrado en el Laboratorio de Bioinformática y Farmacoquímica Molecular-Detema</text:p>
          </table:table-cell>
          <table:table-cell office:value-type="string">
            <text:p>Elena Alvared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Salto</text:p>
          </table:table-cell>
          <table:table-cell office:value-type="string">
            <text:p>Ciencias Sociales Humanidades</text:p>
          </table:table-cell>
          <table:table-cell office:value-type="string">
            <text:p>Desarrollo, Turismo y empleo</text:p>
          </table:table-cell>
          <table:table-cell office:value-type="string">
            <text:p>Facultad de Ciencias Sociales y Universitá degli Studi di Siena</text:p>
          </table:table-cell>
          <table:table-cell office:value-type="string">
            <text:p>Maestría en Economía y Gestión del Turismo Sustentable</text:p>
          </table:table-cell>
          <table:table-cell office:value-type="string">
            <text:p>José Luis Borrelli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alto</text:p>
          </table:table-cell>
          <table:table-cell table:number-columns-repeated="2" office:value-type="string">
            <text:p>Ciencias Sociales</text:p>
          </table:table-cell>
          <table:table-cell office:value-type="string">
            <text:p>Facultad de Ciencias Sociales</text:p>
          </table:table-cell>
          <table:table-cell office:value-type="string">
            <text:p>Maestría Bimodal de Estudios Contemporáneos de América Latina</text:p>
          </table:table-cell>
          <table:table-cell office:value-type="string">
            <text:p>Natalie Robain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Salto</text:p>
          </table:table-cell>
          <table:table-cell office:value-type="string">
            <text:p>Ciencias Sociales</text:p>
          </table:table-cell>
          <table:table-cell office:value-type="string">
            <text:p>Demografía</text:p>
          </table:table-cell>
          <table:table-cell office:value-type="string">
            <text:p>Facultad de Ciencias Sociales y Universitá degli Studi di Siena</text:p>
          </table:table-cell>
          <table:table-cell table:style-name="ce9" office:value-type="string">
            <text:p>Maestría en Economía y Gestión del Turismo Sustentable</text:p>
          </table:table-cell>
          <table:table-cell office:value-type="string">
            <text:p>María del Rosario Lombard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alto</text:p>
          </table:table-cell>
          <table:table-cell table:number-columns-repeated="2" office:value-type="string">
            <text:p>Ciencias Sociales</text:p>
          </table:table-cell>
          <table:table-cell office:value-type="string">
            <text:p>Facultad de Ciencias Sociales</text:p>
          </table:table-cell>
          <table:table-cell office:value-type="string">
            <text:p>Maestría Bimodal de Estudios Contemporáneos de América Latina</text:p>
          </table:table-cell>
          <table:table-cell office:value-type="string">
            <text:p>Rosmari Negrin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Salto</text:p>
          </table:table-cell>
          <table:table-cell office:value-type="string">
            <text:p>Ciencias Sociales CCI</text:p>
          </table:table-cell>
          <table:table-cell office:value-type="string">
            <text:p>Trabajo Social Educación</text:p>
          </table:table-cell>
          <table:table-cell table:style-name="ce6" office:value-type="string">
            <text:p>Facultad de Psicología</text:p>
          </table:table-cell>
          <table:table-cell table:style-name="ce3" office:value-type="string">
            <text:p>Maestría en Derechos de Infancia y Políticas Públicas</text:p>
          </table:table-cell>
          <table:table-cell office:value-type="string">
            <text:p>Cristian Pinat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Salto</text:p>
          </table:table-cell>
          <table:table-cell table:number-columns-repeated="2" office:value-type="string">
            <text:p>Ciencias Sociales</text:p>
          </table:table-cell>
          <table:table-cell office:value-type="string">
            <text:p>Facultad de Ciencias Sociales</text:p>
          </table:table-cell>
          <table:table-cell office:value-type="string">
            <text:p>Maestría en Sociología</text:p>
          </table:table-cell>
          <table:table-cell office:value-type="string">
            <text:p>María Cristina Rundie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alto</text:p>
          </table:table-cell>
          <table:table-cell office:value-type="string">
            <text:p>Derecho</text:p>
          </table:table-cell>
          <table:table-cell office:value-type="string">
            <text:p>Derecho del Trabajo y la Seguridad Social</text:p>
          </table:table-cell>
          <table:table-cell office:value-type="string">
            <text:p>Facultad de Derecho</text:p>
          </table:table-cell>
          <table:table-cell office:value-type="string">
            <text:p>Maestría en Derecho del Trabajo y Seguridad Social</text:p>
          </table:table-cell>
          <table:table-cell office:value-type="string">
            <text:p>Sebastián Molteni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alto</text:p>
          </table:table-cell>
          <table:table-cell office:value-type="string">
            <text:p>Derecho</text:p>
          </table:table-cell>
          <table:table-cell office:value-type="string">
            <text:p>Derecho del Trabajo y la Seguridad Social</text:p>
          </table:table-cell>
          <table:table-cell office:value-type="string">
            <text:p>Facultad de Derecho</text:p>
          </table:table-cell>
          <table:table-cell office:value-type="string">
            <text:p>Maestría en Derecho del Trabajo y Seguridad Social</text:p>
          </table:table-cell>
          <table:table-cell office:value-type="string">
            <text:p>Rodrígo Gaitán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Salto</text:p>
          </table:table-cell>
          <table:table-cell office:value-type="string">
            <text:p>Laboratorio de Inmunología</text:p>
          </table:table-cell>
          <table:table-cell office:value-type="string">
            <text:p>Agraria</text:p>
          </table:table-cell>
          <table:table-cell office:value-type="string">
            <text:p>Facultad de Agronomía</text:p>
          </table:table-cell>
          <table:table-cell office:value-type="string">
            <text:p>Maestría en Ciencias Agrarias</text:p>
          </table:table-cell>
          <table:table-cell office:value-type="string">
            <text:p>Oscar Irabuen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Paysandú</text:p>
          </table:table-cell>
          <table:table-cell office:value-type="string">
            <text:p>Facultad de Agronomía EEMAC</text:p>
          </table:table-cell>
          <table:table-cell office:value-type="string">
            <text:p>Protección Vegetal, Fitopatología</text:p>
          </table:table-cell>
          <table:table-cell office:value-type="string">
            <text:p>Facultad de Agronomía</text:p>
          </table:table-cell>
          <table:table-cell office:value-type="string">
            <text:p>Maestría en Ciencias Agrarias, opción Ciencias Vegetales</text:p>
          </table:table-cell>
          <table:table-cell office:value-type="string">
            <text:p>María Cintia Palladino</text:p>
          </table:table-cell>
          <table:table-cell office:value-type="string">
            <text:p>Todos</text:p>
          </table:table-cell>
          <table:table-cell office:value-type="float" office:value="27860">
            <text:p>27.860</text:p>
          </table:table-cell>
        </table:table-row>
        <table:table-row table:style-name="ro6">
          <table:table-cell office:value-type="float" office:value="17">
            <text:p>17</text:p>
          </table:table-cell>
          <table:table-cell table:style-name="ce3" office:value-type="string">
            <text:p>Paysandú</text:p>
          </table:table-cell>
          <table:table-cell office:value-type="string">
            <text:p>Facultad de Agronomía EEMAC</text:p>
          </table:table-cell>
          <table:table-cell office:value-type="string">
            <text:p>Protección Vegetal, Fitopatologí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Héctor Andrés Villar</text:p>
          </table:table-cell>
          <table:table-cell office:value-type="string">
            <text:p>Todos</text:p>
          </table:table-cell>
          <table:table-cell office:value-type="float" office:value="27860">
            <text:p>27.860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Tacuarembó</text:p>
          </table:table-cell>
          <table:table-cell office:value-type="string">
            <text:p>CCI</text:p>
          </table:table-cell>
          <table:table-cell office:value-type="string">
            <text:p>Ciencias Sociales</text:p>
          </table:table-cell>
          <table:table-cell office:value-type="string">
            <text:p>Facultad de Agronomía</text:p>
          </table:table-cell>
          <table:table-cell office:value-type="string">
            <text:p>Maestría en Ciencias Agrarias, Opción Ciencias Sociales</text:p>
          </table:table-cell>
          <table:table-cell office:value-type="string">
            <text:p>Julio Sayes</text:p>
          </table:table-cell>
          <table:table-cell office:value-type="string">
            <text:p>Todos</text:p>
          </table:table-cell>
          <table:table-cell office:value-type="float" office:value="27860">
            <text:p>27.860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Rocha</text:p>
          </table:table-cell>
          <table:table-cell office:value-type="string">
            <text:p>CCI – PDU, Facultad de Química</text:p>
          </table:table-cell>
          <table:table-cell office:value-type="string">
            <text:p>Química</text:p>
          </table:table-cell>
          <table:table-cell office:value-type="string">
            <text:p>Facultad de Química</text:p>
          </table:table-cell>
          <table:table-cell office:value-type="string">
            <text:p>Tesis: Por contaminante y trazador natural en los compartimentos del departamento de Rocha</text:p>
          </table:table-cell>
          <table:table-cell office:value-type="string">
            <text:p>Cristina Bañobre</text:p>
          </table:table-cell>
          <table:table-cell office:value-type="string">
            <text:p>Todos</text:p>
          </table:table-cell>
          <table:table-cell office:value-type="float" office:value="23750">
            <text:p>23.750</text:p>
          </table:table-cell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Rocha</text:p>
          </table:table-cell>
          <table:table-cell office:value-type="string">
            <text:p>CCI – PDU, Facultad de Ciencias</text:p>
          </table:table-cell>
          <table:table-cell office:value-type="string">
            <text:p>Ecología y Biodiversidad</text:p>
          </table:table-cell>
          <table:table-cell office:value-type="string">
            <text:p>Facultad de Ciencias PEDECIBA</text:p>
          </table:table-cell>
          <table:table-cell office:value-type="string">
            <text:p>Tesis: Factores determinantes del uso de hábitab de alimentación de chorlos y playeros de pastizal en Laguna de Rocha, Uruguay</text:p>
          </table:table-cell>
          <table:table-cell office:value-type="string">
            <text:p>Joaquín Aldabe</text:p>
          </table:table-cell>
          <table:table-cell office:value-type="string">
            <text:p>Todos</text:p>
          </table:table-cell>
          <table:table-cell office:value-type="float" office:value="23750">
            <text:p>23.750</text:p>
          </table:table-cell>
        </table:table-row>
        <table:table-row table:style-name="ro9">
          <table:table-cell table:style-name="ce4" table:number-columns-repeated="8"/>
          <table:table-cell table:style-name="ce14" table:formula="of:=SUM([.I3:.I22])" office:value-type="float" office:value="591130">
            <text:p>591.13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2:2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5.385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3.71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style:font-size-asian="10.5pt" style:font-size-complex="10.5pt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.5pt" style:font-size-asian="10.5pt" style:font-size-complex="10.5pt"/>
    </style:style>
    <style:style style:name="ce9" style:family="table-cell" style:parent-style-name="Default" style:data-style-name="N3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asantías Exterior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PASANTIAS (HASTA 1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SUI</text:p>
          </table:table-cell>
          <table:table-cell table:style-name="ce2" office:value-type="string">
            <text:p>SERVICIO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RESPONSABLE</text:p>
          </table:table-cell>
          <table:table-cell table:style-name="ce2" office:value-type="string">
            <text:p>AVALES</text:p>
          </table:table-cell>
          <table:table-cell table:style-name="ce7" office:value-type="string">
            <text:p>MON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ysandú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FAUBA</text:p>
          </table:table-cell>
          <table:table-cell office:value-type="string">
            <text:p>Control Integrado de Enfermedades de Plantas y Fitopatología Molecular</text:p>
          </table:table-cell>
          <table:table-cell office:value-type="string">
            <text:p>Entre 2 de julio y 5 de agosto</text:p>
          </table:table-cell>
          <table:table-cell office:value-type="string">
            <text:p>Héctor Andrés Villar </text:p>
          </table:table-cell>
          <table:table-cell office:value-type="string">
            <text:p>Todos</text:p>
          </table:table-cell>
          <table:table-cell office:value-type="float" office:value="90000">
            <text:p>90.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aysandú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FAUBA</text:p>
          </table:table-cell>
          <table:table-cell office:value-type="string">
            <text:p>Control Integrado de Enfermedades de Plantas y Fitopatología Molecular</text:p>
          </table:table-cell>
          <table:table-cell office:value-type="string">
            <text:p>Entre 2 de julio y 5 de agosto</text:p>
          </table:table-cell>
          <table:table-cell office:value-type="string">
            <text:p>María Cintia Palladino</text:p>
          </table:table-cell>
          <table:table-cell office:value-type="string">
            <text:p>Todos</text:p>
          </table:table-cell>
          <table:table-cell office:value-type="float" office:value="90000">
            <text:p>90.00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Agroecología</text:p>
          </table:table-cell>
          <table:table-cell office:value-type="string">
            <text:p>Facultad de Ciencias Agrarias, Antioquia, Colombia </text:p>
          </table:table-cell>
          <table:table-cell office:value-type="string">
            <text:p>Pasantía en Estación Experimental Hacienda Vegas de la Clara (Doctorado en Agroecología)</text:p>
          </table:table-cell>
          <table:table-cell office:value-type="string">
            <text:p>Entre setiembre y octubre</text:p>
          </table:table-cell>
          <table:table-cell office:value-type="string">
            <text:p>Sergio Aguirre</text:p>
          </table:table-cell>
          <table:table-cell office:value-type="string">
            <text:p>Todos</text:p>
          </table:table-cell>
          <table:table-cell office:value-type="float" office:value="90000">
            <text:p>90.00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Instituto Agronómico de la Secretaría de Agricultura y Abastecimiento, San Pablo, Brasil</text:p>
          </table:table-cell>
          <table:table-cell office:value-type="string">
            <text:p>VIII Curso de Doenças dos Citros e seu manejo</text:p>
          </table:table-cell>
          <table:table-cell office:value-type="string">
            <text:p>Entre 25 y 27 de setiembre. Otros 15 al 30 de setiembre</text:p>
          </table:table-cell>
          <table:table-cell office:value-type="string">
            <text:p>Pamela Lombardo</text:p>
          </table:table-cell>
          <table:table-cell office:value-type="string">
            <text:p>Todos</text:p>
          </table:table-cell>
          <table:table-cell office:value-type="float" office:value="48000">
            <text:p>48.000</text:p>
          </table:table-cell>
        </table:table-row>
        <table:table-row table:style-name="ro6">
          <table:table-cell table:style-name="ce4" table:number-columns-repeated="9"/>
          <table:table-cell table:style-name="ce9" table:formula="of:=SUM([.J4:.J6])" office:value-type="float" office:value="228000">
            <text:p>228.0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2:1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