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100000AAB000004CDD3D8623D.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style:vertical-align="middle" fo:padding="0.097cm" fo:border-left="0.05pt solid #000000" fo:border-right="none" fo:border-top="0.05pt solid #000000" fo:border-bottom="0.05pt solid #000000"/>
    </style:style>
    <style:style style:name="Tabla2.C1" style:family="table-cell">
      <style:table-cell-properties style:vertical-align="middle"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autospace="none"/>
      <style:text-properties style:font-name="Verdana" fo:font-size="10pt" style:text-underline-style="none" fo:font-weight="normal" style:font-name-asian="Verdana1" style:font-size-asian="10pt" style:font-weight-asian="normal" style:font-name-complex="Verdana1" style:font-size-complex="10pt" style:font-weight-complex="normal"/>
    </style:style>
    <style:style style:name="P3" style:family="paragraph" style:parent-style-name="Standard">
      <style:paragraph-properties fo:text-align="center" style:justify-single-word="false" style:text-autospace="none"/>
      <style:text-properties style:font-name="Verdana" fo:font-size="10pt" style:text-underline-style="none" fo:font-weight="normal" fo:background-color="transparent" style:font-name-asian="Verdana1" style:font-size-asian="10pt" style:font-weight-asian="normal" style:font-name-complex="Verdana1" style:font-size-complex="10pt" style:font-weight-complex="normal"/>
    </style:style>
    <style:style style:name="P4" style:family="paragraph" style:parent-style-name="Standard">
      <style:paragraph-properties fo:text-align="center" style:justify-single-word="false" style:text-autospace="none"/>
      <style:text-properties style:font-name="Verdana" fo:font-size="10pt" style:text-underline-style="none" fo:font-weight="normal" officeooo:rsid="000dd5c9" fo:background-color="transparent" style:font-name-asian="Verdana1" style:font-size-asian="10pt" style:font-weight-asian="normal" style:font-name-complex="Verdana1" style:font-size-complex="10pt" style:font-weight-complex="normal"/>
    </style:style>
    <style:style style:name="P5" style:family="paragraph" style:parent-style-name="Standard">
      <style:paragraph-properties fo:margin-top="0cm" fo:margin-bottom="0cm" style:contextual-spacing="false" fo:text-align="center"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6"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7"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style:font-size-asian="11pt" style:font-name-complex="Arial" style:font-size-complex="11pt" style:font-weight-complex="bold" fo:hyphenate="false" fo:hyphenation-remain-char-count="2" fo:hyphenation-push-char-count="2"/>
    </style:style>
    <style:style style:name="P8"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1193c8" style:font-size-asian="11pt" style:font-name-complex="Arial" style:font-size-complex="11pt" style:font-weight-complex="bold" fo:hyphenate="false" fo:hyphenation-remain-char-count="2" fo:hyphenation-push-char-count="2"/>
    </style:style>
    <style:style style:name="P9"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style:font-size-asian="11pt" style:font-name-complex="Arial" style:font-size-complex="11pt" fo:hyphenate="false" fo:hyphenation-remain-char-count="2" fo:hyphenation-push-char-count="2"/>
    </style:style>
    <style:style style:name="P10"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style:font-size-asian="11pt" style:font-size-complex="11pt" fo:hyphenate="false" fo:hyphenation-remain-char-count="2" fo:hyphenation-push-char-count="2"/>
    </style:style>
    <style:style style:name="P11"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12"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style:font-size-asian="11pt" style:font-size-complex="11pt" fo:hyphenate="false" fo:hyphenation-remain-char-count="2" fo:hyphenation-push-char-count="2"/>
    </style:style>
    <style:style style:name="P13"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style:font-weight-complex="bold" fo:hyphenate="false" fo:hyphenation-remain-char-count="2" fo:hyphenation-push-char-count="2"/>
    </style:style>
    <style:style style:name="P14" style:family="paragraph" style:parent-style-name="Standard">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1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49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16"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18"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fo:hyphenate="false" fo:hyphenation-remain-char-count="2" fo:hyphenation-push-char-count="2"/>
    </style:style>
    <style:style style:name="P1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fo:hyphenate="false" fo:hyphenation-remain-char-count="2" fo:hyphenation-push-char-count="2"/>
    </style:style>
    <style:style style:name="P20"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21"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22"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size-complex="10.5pt" fo:hyphenate="false" fo:hyphenation-remain-char-count="2" fo:hyphenation-push-char-count="2"/>
    </style:style>
    <style:style style:name="P23"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fo:hyphenate="false" fo:hyphenation-remain-char-count="2" fo:hyphenation-push-char-count="2"/>
    </style:style>
    <style:style style:name="P24"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style:font-size-asian="10.5pt" style:font-name-complex="Arial" style:font-size-complex="10.5pt" fo:hyphenate="false" fo:hyphenation-remain-char-count="2" fo:hyphenation-push-char-count="2"/>
    </style:style>
    <style:style style:name="P25"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normal" style:font-size-asian="10.5pt" style:font-weight-asian="normal" style:font-name-complex="Arial" style:font-size-complex="10.5pt" style:font-weight-complex="normal" fo:hyphenate="false" fo:hyphenation-remain-char-count="2" fo:hyphenation-push-char-count="2"/>
    </style:style>
    <style:style style:name="P26" style:family="paragraph" style:parent-style-name="Standard" style:list-style-name="L1">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27" style:family="paragraph" style:parent-style-name="Standard" style:list-style-name="L2">
      <style:paragraph-properties fo:margin-left="0cm" fo:margin-right="0cm" fo:margin-top="0cm" fo:margin-bottom="0cm" style:contextual-spacing="false" fo:text-align="justify" style:justify-single-word="false" fo:orphans="2" fo:widows="2" fo:hyphenation-ladder-count="no-limit" fo:text-indent="1.249cm" style:auto-text-indent="false"/>
      <style:text-properties style:font-name="Verdana" fo:font-size="11pt" officeooo:paragraph-rsid="000608d9" style:font-size-asian="11pt" style:font-name-complex="Arial" style:font-size-complex="11pt" style:font-weight-complex="bold" fo:hyphenate="false" fo:hyphenation-remain-char-count="2" fo:hyphenation-push-char-count="2"/>
    </style:style>
    <style:style style:name="P28" style:family="paragraph" style:parent-style-name="Standard" style:list-style-name="L2">
      <style:paragraph-properties fo:margin-left="0cm" fo:margin-right="0cm" fo:margin-top="0cm" fo:margin-bottom="0cm" style:contextual-spacing="false" fo:text-align="justify" style:justify-single-word="false" fo:orphans="2" fo:widows="2" fo:hyphenation-ladder-count="no-limit" fo:text-indent="1.249cm" style:auto-text-indent="false">
        <style:tab-stops>
          <style:tab-stop style:position="1.296cm"/>
        </style:tab-stops>
      </style:paragraph-properties>
      <style:text-properties style:font-name="Verdana" fo:font-size="11pt" officeooo:paragraph-rsid="000608d9" fo:background-color="transparent" style:font-size-asian="11pt" style:font-name-complex="Arial" style:font-size-complex="11pt" style:font-weight-complex="bold" fo:hyphenate="false" fo:hyphenation-remain-char-count="2" fo:hyphenation-push-char-count="2"/>
    </style:style>
    <style:style style:name="P29" style:family="paragraph" style:parent-style-name="Standard" style:list-style-name="L3">
      <style:paragraph-properties fo:margin-top="0cm" fo:margin-bottom="0cm" style:contextual-spacing="false" fo:text-align="justify" style:justify-single-word="false" fo:orphans="2" fo:widows="2" fo:hyphenation-ladder-count="no-limit"/>
      <style:text-properties style:font-name="Verdana" fo:font-size="11pt" fo:font-style="normal" style:font-size-asian="11pt" style:font-style-asian="normal" style:font-name-complex="Arial" style:font-size-complex="11pt" style:font-style-complex="normal" style:font-weight-complex="bold"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style:font-name-complex="Arial"/>
    </style:style>
    <style:style style:name="T4" style:family="text">
      <style:text-properties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fo:background-color="transparent"/>
    </style:style>
    <style:style style:name="T7" style:family="text">
      <style:text-properties officeooo:rsid="000a115c" fo:background-color="transparent"/>
    </style:style>
    <style:style style:name="T8" style:family="text">
      <style:text-properties officeooo:rsid="0006a155"/>
    </style:style>
    <style:style style:name="T9" style:family="text">
      <style:text-properties officeooo:rsid="00079b3a"/>
    </style:style>
    <style:style style:name="T10" style:family="text">
      <style:text-properties officeooo:rsid="000dd5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5cm" draw:visible-area-height="3.972cm">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COMISION COORDINADORA DEL INTERIOR</text:p>
      <text:p text:style-name="P1"/>
      <text:p text:style-name="P5">BECAS DE APOYO A ESTUDIOS DE POSGRADO <text:span text:style-name="T6">EN EL TERRITORIO NACIONAL</text:span> PARA <text:s/>DOCENTES, ASPIRANTES <text:s/>A DOCENTES,</text:p>
      <text:p text:style-name="P5">DOCENTES HONORARIOS E INVESTIGADORES ASOCIADOS</text:p>
      <text:p text:style-name="P5">DE LA UNIVERSIDAD DE LA REPÚBLICA </text:p>
      <text:p text:style-name="P5">RESIDENTES EN EL INTERIOR</text:p>
      <text:p text:style-name="P5">2014</text:p>
      <text:p text:style-name="P6"/>
      <text:p text:style-name="P6"/>
      <text:p text:style-name="P6">1. Objetivo</text:p>
      <text:p text:style-name="P7"/>
      <text:p text:style-name="P7">Este Programa tiene como objetivo otorgar un apoyo económico a docentes universitarios, a aspirantes a docentes universitarios, docentes honorarios e investigadores asociados radicados en el interior, para realizar estudios de posgrado en la Universidad de la República (UR), que impliquen traslados en el territorio nacional.</text:p>
      <text:p text:style-name="P6"/>
      <text:p text:style-name="P6"/>
      <text:p text:style-name="P6">2. Requisitos</text:p>
      <text:p text:style-name="P7"/>
      <text:p text:style-name="P7"><text:span text:style-name="T1">2.1</text:span> Ocupar un cargo docente o realizar tareas análogas, debidamente acreditadas con aspiración fundada a ocupar cargos de ese tipo a juicio de la Comisión Asesora, en un Servicio de la UR y desempeñar tareas en alguna sede radicada en el interior de la UR (CENUR del Noroeste, CENUR del Este, <text:span text:style-name="T8">CUR, CUT, CUCEL</text:span>, futuras Unidades Vinculadas -EEMAC, EESA, EEBR- y Unidades de Extensión dependientes del SCEAM -Bella Unión, Artigas y Cerro Largo)</text:p>
      <text:p text:style-name="P6"/>
      <text:p text:style-name="P8"><text:span text:style-name="T1">2.2</text:span> Estar inscriptos en un<text:span text:style-name="T6"> programa de maestría, doctorado </text:span><text:span text:style-name="T7">o diploma de especialización de la Universidad de la República. </text:span></text:p>
      <text:p text:style-name="P7"/>
      <text:p text:style-name="P7"><text:span text:style-name="T1">2.3</text:span> La beca no es compatible con el régimen de DT.</text:p>
      <text:p text:style-name="P7"/>
      <text:p text:style-name="P7"/>
      <text:p text:style-name="P6">3. Dotación económica</text:p>
      <text:p text:style-name="P7"/>
      <text:p text:style-name="P11">La beca será remunerada con el equivalente a 10 pasajes y 20 días de viáticos, con el fin de cubrir el traslado al lugar en el que se dicte el posgrado en el Uruguay. Como toda partida de gastos, deberá rendirse contra comprobantes (pasajes, hoteles, boletas de restoranes, entre otros). Los comprobantes deberán ser oficiales, <text:span text:style-name="T9">debiendo ser expedidos</text:span> a nombre de la UDELAR con el RUT 214 393 430 017.</text:p>
      <text:p text:style-name="P11"/>
      <text:p text:style-name="P6"/>
      <text:p text:style-name="P6"/>
      <text:p text:style-name="P6"><text:soft-page-break/>4. Selección </text:p>
      <text:p text:style-name="P12"/>
      <text:p text:style-name="P12">La selección de los estudiantes becados la realizará la Comisión Coordinadora del Interior (CCI) de la Universidad de la República con el asesoramiento de la Unidad de Apoyo Académico (UNAPAC) tomando en cuenta los antecedentes académicos del postulante y el grado de avance de su programa de Posgrado.</text:p>
      <text:p text:style-name="P6"/>
      <text:p text:style-name="P6"/>
      <text:p text:style-name="P6">5. Presentación </text:p>
      <text:p text:style-name="P7"/>
      <text:p text:style-name="P7"><text:span text:style-name="T1">5.1</text:span> Los postulantes deberán presentar los siguientes documentos:</text:p>
      <text:p text:style-name="P14"><text:span text:style-name="T1">5.1.1 </text:span>Aval del Consejo, Decano o equivalente correspondiente, en el que conste el compromiso del Servicio en autorizar el plan de trabajo del Programa dentro de su carga horaria.</text:p>
      <text:list xml:id="list5267602955116628705" text:style-name="L1">
        <text:list-item>
          <text:list>
            <text:list-item>
              <text:list>
                <text:list-item>
                  <text:p text:style-name="P26">Aceptación en el Programa de Posgrado correspondiente, así como el plan de actividades a realizar avalado por el tutor o figura equivalente, o aceptación como Estudiante Profesional en Desarrollo (EPD) según reglamento vigente en Facultad de Veterinaria para los posgrados de dicho servicio. Las copias de correos electrónicos no se considerarán como documentos válidos de certificación.</text:p>
                </text:list-item>
              </text:list>
            </text:list-item>
          </text:list>
        </text:list-item>
      </text:list>
      <text:p text:style-name="P14"><text:span text:style-name="T1">5.1.3</text:span> Compromiso de permanecer en la sede del interior de la UdelaR luego de finalizado el posgrado, por lo menos por 1 año.</text:p>
      <text:p text:style-name="P15"><text:span text:style-name="T1">5.1.4</text:span> Constancia de escolaridad de grado y posgrado.</text:p>
      <text:list xml:id="list1768356357738741210" text:style-name="L2">
        <text:list-item>
          <text:list>
            <text:list-item>
              <text:list>
                <text:list-item>
                  <text:p text:style-name="P27">Constancia de residencia.</text:p>
                </text:list-item>
                <text:list-item>
                  <text:p text:style-name="P28">Aval Contable del Servicio por el que se efectivizará la Beca en cuanto a <text:tab/>que sea posible su pago al docente interesado en acuerdo a lo expresado <text:tab/>en <text:tab/>el punto 3 de las bases (dado que en caso de que el docente no <text:tab/>pertenezca funcionalmente a la CCI el importe de la beca será traspasado <text:tab/>al <text:tab/>Servicio del que dependa funcionalmente el docente de acuerdo a lo <text:tab/>indicado <text:tab/>en el punto 4 del formulario.</text:p>
                </text:list-item>
              </text:list>
            </text:list-item>
          </text:list>
        </text:list-item>
      </text:list>
      <text:p text:style-name="P7"/>
      <text:p text:style-name="P7"><text:span text:style-name="T1">5.2</text:span> Toda la documentación solicitada deberá ser presentada en original más un respaldo electrónico de toda la información.</text:p>
      <text:p text:style-name="P7"/>
      <text:p text:style-name="P7"><text:span text:style-name="T1">5.3</text:span> Se deberá firmar el currículum que tendrá carácter de declaración jurada. Los curriculum deberán contener la siguiente información:</text:p>
      <text:list xml:id="list5633638773701702019" text:style-name="L3">
        <text:list-item>
          <text:p text:style-name="P29">Datos personales</text:p>
        </text:list-item>
        <text:list-item>
          <text:p text:style-name="P29">Formación académica (títulos)</text:p>
        </text:list-item>
        <text:list-item>
          <text:p text:style-name="P29">Posición académica actual</text:p>
        </text:list-item>
        <text:list-item>
          <text:p text:style-name="P29">Cargos desempeñados</text:p>
        </text:list-item>
        <text:list-item>
          <text:p text:style-name="P29">Actividad laboral (académica y profesional)</text:p>
        </text:list-item>
        <text:list-item>
          <text:p text:style-name="P29">Otras actividades académicas (asistencia a cursos, congresos, etc.)</text:p>
        </text:list-item>
        <text:list-item>
          <text:p text:style-name="P29">Participación en proyectos de enseñanza, investigación o extensión concluidos y/o en curso (indicar responsable) En caso de ser financiado, incluir la entidad que lo financia y el período</text:p>
        </text:list-item>
        <text:list-item>
          <text:p text:style-name="P29">Comunicaciones en congresos y publicaciones científicas</text:p>
        </text:list-item>
      </text:list>
      <text:p text:style-name="P6"><text:soft-page-break/></text:p>
      <text:p text:style-name="P6"/>
      <text:p text:style-name="P6">6. Compromisos del postulante</text:p>
      <text:p text:style-name="P7"/>
      <text:p text:style-name="P10"><text:span text:style-name="T4">La firma de la solicitud compromete al postulante, en caso de efectivizarse el apoyo, a presentar un informe al cabo del primer año de actividades y, una vez terminado el Posgrado,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2"> </text:span></text:p>
      <text:p text:style-name="P6"/>
      <text:p text:style-name="P6"/>
      <text:p text:style-name="P6">7. Plazos y lugares de Inscripción </text:p>
      <text:p text:style-name="P9"/>
      <text:p text:style-name="P9">Las solicitudes deberán presentarse hasta el día <text:span text:style-name="T10">20 días contados a partir de la fecha de aprobación </text:span>a las 16:00 hs.</text:p>
      <text:p text:style-name="P6"/>
      <text:p text:style-name="P6">La presentación deberá incluir el formulario que se encuentra al final de estas bases y toda la documentación solicitada que tendrá carácter de Declaración Jurada.</text:p>
      <text:p text:style-name="P6"/>
      <text:p text:style-name="P6"/>
      <table:table table:name="Tabla2" table:style-name="Tabla2">
        <table:table-column table:style-name="Tabla2.A" table:number-columns-repeated="3"/>
        <table:table-row>
          <table:table-cell table:style-name="Tabla2.A1" office:value-type="string">
            <text:p text:style-name="P16">SEDE</text:p>
          </table:table-cell>
          <table:table-cell table:style-name="Tabla2.A1" office:value-type="string">
            <text:p text:style-name="P16">DEPARTAMENTO</text:p>
          </table:table-cell>
          <table:table-cell table:style-name="Tabla2.C1" office:value-type="string">
            <text:p text:style-name="P16">DIRECCIÓN</text:p>
          </table:table-cell>
        </table:table-row>
        <table:table-row>
          <table:table-cell table:style-name="Tabla2.A2" office:value-type="string">
            <text:p text:style-name="P16">Comisión Coordinadora del Interior (CCI)</text:p>
          </table:table-cell>
          <table:table-cell table:style-name="Tabla2.A2" office:value-type="string">
            <text:p text:style-name="P17">Montevideo</text:p>
          </table:table-cell>
          <table:table-cell table:style-name="Tabla2.C2" office:value-type="string">
            <text:p text:style-name="P2">Brandzen 1962</text:p>
          </table:table-cell>
        </table:table-row>
        <table:table-row>
          <table:table-cell table:style-name="Tabla2.A2" office:value-type="string">
            <text:p text:style-name="P16">Regional Norte (RN)</text:p>
          </table:table-cell>
          <table:table-cell table:style-name="Tabla2.A2" office:value-type="string">
            <text:p text:style-name="P17">Salto</text:p>
          </table:table-cell>
          <table:table-cell table:style-name="Tabla2.C2" office:value-type="string">
            <text:p text:style-name="P3">Rivera 1350</text:p>
          </table:table-cell>
        </table:table-row>
        <table:table-row>
          <table:table-cell table:style-name="Tabla2.A2" office:value-type="string">
            <text:p text:style-name="P16">Centro Universitario de Paysandú (CUP)</text:p>
          </table:table-cell>
          <table:table-cell table:style-name="Tabla2.A2" office:value-type="string">
            <text:p text:style-name="P17">Paysandú</text:p>
          </table:table-cell>
          <table:table-cell table:style-name="Tabla2.C2" office:value-type="string">
            <text:p text:style-name="P3">Florida 1051</text:p>
          </table:table-cell>
        </table:table-row>
        <table:table-row>
          <table:table-cell table:style-name="Tabla2.A2" office:value-type="string">
            <text:p text:style-name="P16">Centro Universtiario de Rivera (CUR)</text:p>
          </table:table-cell>
          <table:table-cell table:style-name="Tabla2.A2" office:value-type="string">
            <text:p text:style-name="P17">Rivera</text:p>
          </table:table-cell>
          <table:table-cell table:style-name="Tabla2.C2" office:value-type="string">
            <text:p text:style-name="P3">Ituzaingó 667</text:p>
          </table:table-cell>
        </table:table-row>
        <table:table-row>
          <table:table-cell table:style-name="Tabla2.A2" table:number-rows-spanned="3" office:value-type="string">
            <text:p text:style-name="P16">Centro Universitario de la Región Este (CURE)</text:p>
          </table:table-cell>
          <table:table-cell table:style-name="Tabla2.A2" office:value-type="string">
            <text:p text:style-name="P17">Maldonado</text:p>
          </table:table-cell>
          <table:table-cell table:style-name="Tabla2.C2" office:value-type="string">
            <text:p text:style-name="P3">Campus <text:s/>Municipal, Tribuna Este</text:p>
            <text:p text:style-name="P3">Burnet s/n entre Acuña de Figueroa y Av. Chiossi (frente al frontón)</text:p>
          </table:table-cell>
        </table:table-row>
        <table:table-row>
          <table:covered-table-cell/>
          <table:table-cell table:style-name="Tabla2.A2" office:value-type="string">
            <text:p text:style-name="P17">Rocha</text:p>
          </table:table-cell>
          <table:table-cell table:style-name="Tabla2.C2" office:value-type="string">
            <text:p text:style-name="P4">Ruta Nacional Nº 9 intersección con Ruta Nº 15, Rocha</text:p>
          </table:table-cell>
        </table:table-row>
        <table:table-row>
          <table:covered-table-cell/>
          <table:table-cell table:style-name="Tabla2.A2" office:value-type="string">
            <text:p text:style-name="P17">Treinta y Tres</text:p>
          </table:table-cell>
          <table:table-cell table:style-name="Tabla2.C2" office:value-type="string">
            <text:p text:style-name="P2">Escuela de Gestión, Edificio Atenas</text:p>
            <text:p text:style-name="P2">Simón del Pino 1132</text:p>
          </table:table-cell>
        </table:table-row>
        <table:table-row>
          <table:table-cell table:style-name="Tabla2.A2" office:value-type="string">
            <text:p text:style-name="P16">Casa de la Universidad de Tacuarembó (CUT)</text:p>
          </table:table-cell>
          <table:table-cell table:style-name="Tabla2.A2" office:value-type="string">
            <text:p text:style-name="P17">Tacuarembó</text:p>
          </table:table-cell>
          <table:table-cell table:style-name="Tabla2.C2" office:value-type="string">
            <text:p text:style-name="P2">Joaquín Suárez 215</text:p>
          </table:table-cell>
        </table:table-row>
      </table:table>
      <text:p text:style-name="P6"/>
      <text:p text:style-name="P6"/>
      <text:p text:style-name="P6"><text:soft-page-break/></text:p>
      <text:p text:style-name="P6"/>
      <text:p text:style-name="P6"/>
      <text:p text:style-name="P6"/>
      <text:p text:style-name="P6"/>
      <text:p text:style-name="P18"/>
      <text:p text:style-name="P18">Formulario: Becas de apoyo a estudios de posgrado</text:p>
      <text:p text:style-name="P19"/>
      <text:p text:style-name="P20"/>
      <text:p text:style-name="P21"/>
      <text:p text:style-name="P23">1. Datos personales</text:p>
      <text:p text:style-name="P21"/>
      <text:p text:style-name="P21">PRIMER APELLIDO……………………… SEGUNDO APELLIDO…………………………</text:p>
      <text:p text:style-name="P21"/>
      <text:p text:style-name="P21">NOMBRE……………………………………</text:p>
      <text:p text:style-name="P21"/>
      <text:p text:style-name="P21">C.I…………………………………………………</text:p>
      <text:p text:style-name="P21"/>
      <text:p text:style-name="P21">FECHA DE NACIMIENTO………/………./……….</text:p>
      <text:p text:style-name="P21"/>
      <text:p text:style-name="P21">TELÉFONO………………………………..E-MAIL……………………………………………</text:p>
      <text:p text:style-name="P21"/>
      <text:p text:style-name="P23"/>
      <text:p text:style-name="P22"><text:span text:style-name="T5">2. Lugar de residencia y sede</text:span><text:span text:style-name="T3">…………………………………………………………………..</text:span></text:p>
      <text:p text:style-name="P21"/>
      <text:p text:style-name="P23"/>
      <text:p text:style-name="P23">3. Servicio de Referencia Académica (Facultad, Instituto o Escuela)</text:p>
      <text:p text:style-name="P24"/>
      <text:p text:style-name="P21">……………………………………………………………………………………………………....</text:p>
      <text:p text:style-name="P21"/>
      <text:p text:style-name="P21">Disciplina………………………………………………………………………………………….</text:p>
      <text:p text:style-name="P21"/>
      <text:p text:style-name="P24"/>
      <text:p text:style-name="P23">4. Información sobre cargo actual</text:p>
      <text:p text:style-name="P21"/>
      <text:p text:style-name="P21">Grado docente actual……………………….</text:p>
      <text:p text:style-name="P21"/>
      <text:p text:style-name="P21">Carga horaria semanal……………………..</text:p>
      <text:p text:style-name="P21"/>
      <text:p text:style-name="P21">Indicar el servicio al que hay que realizar el traspaso..........................................</text:p>
      <text:p text:style-name="P21"/>
      <text:p text:style-name="P21">Número de funcionario…………………….</text:p>
      <text:p text:style-name="P21"/>
      <text:p text:style-name="P25">Aspirante a docente ............ (SI)........(NO)</text:p>
      <text:p text:style-name="P19"/>
      <text:p text:style-name="P13"/>
      <text:p text:style-name="P13">Nota: Incluir todos los cargos desempeñados en el ámbito público y pri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an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size="11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176cm" fo:margin-bottom="0.176cm" style:contextual-spacing="false" fo:orphans="2" fo:widows="2" fo:hyphenation-ladder-count="no-limit"/>
      <style:text-properties style:font-name="Arial" fo:font-size="12pt" style:font-size-asian="12pt" style:font-name-complex="Arial" style:font-size-complex="12pt" style:font-weight-complex="bold"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5cm" draw:visible-area-height="3.972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3" text:anchor-type="paragraph" svg:x="12.217cm" svg:y="0.266cm" svg:width="4.738cm" svg:height="1.947cm" draw:z-index="7"><draw:image xlink:href="Pictures/2000000100000AAB000004CDD3D8623D.svm" xlink:type="simple" xlink:show="embed" xlink:actuate="onLoad"/></draw:frame><draw:frame draw:style-name="Mfr2" draw:name="Objeto1" text:anchor-type="char" svg:x="0.011cm" svg:y="0.041cm" svg:width="2.577cm" svg:height="2.473cm" draw:z-index="3"><draw:object-ole xlink:href="./Object 1" xlink:type="simple" xlink:show="embed" xlink:actuate="onLoad"/><draw:image xlink:href="./ObjectReplacements/Object 1" xlink:type="simple" xlink:show="embed" xlink:actuate="onLoad"/><svg:desc>Objeto OLE</svg:desc></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iela carreño</meta:initial-creator>
    <meta:creation-date>2014-02-03T15:26:01.068082789</meta:creation-date>
    <dc:date>2014-03-19T12:53:41.447642245</dc:date>
    <meta:editing-duration>PT4H42M16S</meta:editing-duration>
    <meta:editing-cycles>12</meta:editing-cycles>
    <meta:generator>LibreOffice/4.1.1.2$Linux_x86 LibreOffice_project/410m0$Build-2</meta:generator>
    <dc:creator>angeles </dc:creator>
    <meta:document-statistic meta:table-count="1" meta:image-count="1" meta:object-count="1" meta:page-count="4" meta:paragraph-count="84" meta:word-count="916" meta:character-count="6068" meta:non-whitespace-character-count="5230"/>
  </office:meta>
</office:document-meta>
</file>