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6.999cm" table:align="margins"/>
    </style:style>
    <style:style style:name="Tabla2.A" style:family="table-column">
      <style:table-column-properties style:column-width="5.666cm" style:rel-column-width="21845*"/>
    </style:style>
    <style:style style:name="Tabla2.A1" style:family="table-cell">
      <style:table-cell-properties style:vertical-align="middle" fo:padding="0.097cm" fo:border-left="0.05pt solid #000000" fo:border-right="none" fo:border-top="0.05pt solid #000000" fo:border-bottom="0.05pt solid #000000"/>
    </style:style>
    <style:style style:name="Tabla2.C1" style:family="table-cell">
      <style:table-cell-properties style:vertical-align="middle" fo:padding="0.097cm" fo:border="0.05pt solid #000000"/>
    </style:style>
    <style:style style:name="Tabla2.A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_20__28_user_29_">
      <style:paragraph-properties fo:text-align="start" style:justify-single-word="false" fo:hyphenation-ladder-count="no-limit">
        <style:tab-stops>
          <style:tab-stop style:position="0.25cm" style:type="center"/>
        </style:tab-stops>
      </style:paragraph-properties>
      <style:text-properties style:font-name="Verdana" fo:font-size="9pt" style:font-size-asian="9pt" style:font-name-complex="Arial" style:font-size-complex="9pt" fo:hyphenate="false" fo:hyphenation-remain-char-count="2" fo:hyphenation-push-char-count="2"/>
    </style:style>
    <style:style style:name="P2"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name-complex="Arial" style:font-size-complex="11pt" fo:hyphenate="false" fo:hyphenation-remain-char-count="2" fo:hyphenation-push-char-count="2"/>
    </style:style>
    <style:style style:name="P6"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font-size-asian="11pt" style:font-size-complex="11pt" fo:hyphenate="false" fo:hyphenation-remain-char-count="2" fo:hyphenation-push-char-count="2"/>
    </style:style>
    <style:style style:name="P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P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style:text-underline-style="solid" style:text-underline-width="auto" style:text-underline-color="font-color" style:font-size-asian="11pt" style:font-name-complex="Arial" style:font-size-complex="11pt" fo:hyphenate="false" fo:hyphenation-remain-char-count="2" fo:hyphenation-push-char-count="2"/>
    </style:style>
    <style:style style:name="P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10"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autospace="none"/>
      <style:text-properties style:font-name="Verdana" fo:font-size="11pt" style:text-underline-style="none" fo:font-weight="normal" style:font-name-asian="Verdana1" style:font-size-asian="11pt" style:font-weight-asian="normal" style:font-name-complex="Verdana1" style:font-size-complex="11pt" style:font-weight-complex="normal"/>
    </style:style>
    <style:style style:name="P12"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1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1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normal" style:font-size-asian="11pt" style:font-weight-asian="normal" style:font-name-complex="Arial" style:font-size-complex="11pt" style:font-weight-complex="normal" fo:hyphenate="false" fo:hyphenation-remain-char-count="2" fo:hyphenation-push-char-count="2"/>
    </style:style>
    <style:style style:name="P19"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20"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21"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3"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2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26" style:family="paragraph" style:parent-style-name="Standard" style:list-style-name="L1">
      <style:paragraph-properties fo:margin-top="0cm" fo:margin-bottom="0cm" loext: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fo:background-color="transparent" loext:char-shading-value="0"/>
    </style:style>
    <style:style style:name="T7" style:family="text">
      <style:text-properties fo:font-weight="normal" fo:background-color="transparent" loext:char-shading-value="0" style:font-weight-asian="normal" style:font-name-complex="Ari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ISION COORDINADORA DEL INTERIOR</text:p>
      <text:p text:style-name="P10"/>
      <text:p text:style-name="P12">BECAS DE APOYO A ESTUDIOS DE POSGRADO EN EL EXTRANJERO </text:p>
      <text:p text:style-name="P12">PARA <text:s/>DOCENTES, ASPIRANTES <text:s/>A DOCENTES Y DOCENTES HONORARIOS</text:p>
      <text:p text:style-name="P12">DE LA UNIVERSIDAD DE LA REPÚBLICA </text:p>
      <text:p text:style-name="P12">RESIDENTES EN EL INTERIOR</text:p>
      <text:p text:style-name="P12">2011</text:p>
      <text:p text:style-name="P13"/>
      <text:p text:style-name="P13"/>
      <text:p text:style-name="P13">1. Objetivo</text:p>
      <text:p text:style-name="P14"/>
      <text:p text:style-name="P14">Este Programa tiene como objetivo otorgar un apoyo económico a docentes universitarios y a aspirantes a docentes universitarios y docentes honorarios radicados en el interior, para realizar estudios de <text:span text:style-name="T6">posgrado académicos que impliquen viajes al extranjero. </text:span></text:p>
      <text:p text:style-name="P13"/>
      <text:p text:style-name="P13"/>
      <text:p text:style-name="P13">2. Requisitos</text:p>
      <text:p text:style-name="P14"/>
      <text:p text:style-name="P14"><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Regional Norte, Centros y Casas Universitarias -CUP, CUR, CURE, CUT-, futuras Unidades Vinculadas -EEMAC, EESA, EEBR- y Unidades de Extensión dependientes del SCEAM -Bella Unión, Artigas y Cerro Largo)</text:p>
      <text:p text:style-name="P13"/>
      <text:p text:style-name="P14"><text:span text:style-name="T1">2.2</text:span> Estar inscriptos en un<text:span text:style-name="T6"> programa de maestría o de doctorado. </text:span></text:p>
      <text:p text:style-name="P17"/>
      <text:p text:style-name="P14"><text:span text:style-name="T1">2.3</text:span> La beca no es compatible con el régimen de DT.</text:p>
      <text:p text:style-name="P14"/>
      <text:p text:style-name="P14"/>
      <text:p text:style-name="P14"><text:span text:style-name="T1">3. Dotación económica </text:span></text:p>
      <text:p text:style-name="P14"/>
      <text:p text:style-name="P18">La beca será remunerada con un monto máximo de <text:span text:style-name="T6">$ 75.000, </text:span>con el fin de cubrir parte de los gastos de los traslados. Se otorgará hasta un máximo de <text:span text:style-name="T6">5 becas.</text:span></text:p>
      <text:p text:style-name="P25"/>
      <text:p text:style-name="P16"><text:span text:style-name="T7">Forma de pago: se firma un vale de caja a nombre del docente, que deberá rendirse en no más de 60 días corridos de la emisión del mismo, </text:span><text:span text:style-name="T6">con la siguiente documentación: fotocopia del pasaje, pasaporte y certificado de asistencia expedido por la institución a la que concurrió. </text:span></text:p>
      <text:p text:style-name="P13"/>
      <text:p text:style-name="P13"/>
      <text:p text:style-name="P13">4. Selección </text:p>
      <text:p text:style-name="P20"/>
      <text:p text:style-name="P20">La selección de los estudiantes becados la realizará la Comisión Coordinardora del Interior (CCI) de la Universidad de la República con el asesoramiento de la Unidad de Apoyo Académico (UNAPAC) tomando en cuenta los antecedentes académicos del postulante y el grado de avance de su programa de Posgrado.</text:p>
      <text:p text:style-name="P13"/>
      <text:p text:style-name="P13"/>
      <text:p text:style-name="P13">5. Presentación </text:p>
      <text:p text:style-name="P14"/>
      <text:p text:style-name="P14"><text:span text:style-name="T1">5.1</text:span> Los postulantes deberán presentar los siguientes documentos:</text:p>
      <text:p text:style-name="P21"><text:soft-page-break/><text:span text:style-name="T1">5.1.1 </text:span>Aval del Consejo, Decano o equivalente correspondiente, en el que conste el compromiso del Servicio en autorizar el plan de trabajo del Programa dentro de su carga horaria.</text:p>
      <text:p text:style-name="P21"><text:span text:style-name="T1">5.1.2</text:span> Aceptación en el Programa de Posgrado correspondiente, así como el plan de actividades a realizar avalado por el tutor o figura equivalente. Las copias de correos electrónicos no se considerarán como documentos válidos de certificación.</text:p>
      <text:p text:style-name="P21"><text:span text:style-name="T1">5.1.3</text:span> Compromiso de permanecer en la sede del interior de la UdelaR luego de finalizado el posgrado, por lo menos por 1 año.</text:p>
      <text:p text:style-name="P22"><text:span text:style-name="T1">5.1.4</text:span> Constancia de escolaridad de grado y posgrado.</text:p>
      <text:p text:style-name="P22"><text:span text:style-name="T1">5.1.5</text:span> Constancia de residencia.</text:p>
      <text:p text:style-name="P14"/>
      <text:p text:style-name="P14"><text:span text:style-name="T1">5.2</text:span> Toda la documentación solicitada deberá ser presentada en original más un respaldo electrónico de toda la información.</text:p>
      <text:p text:style-name="P14"/>
      <text:p text:style-name="P14"><text:span text:style-name="T1">5.3</text:span> Se deberá firmar el currículum que tendrá carácter de declaración jurada. Los curriculum deberán contener la siguiente información:</text:p>
      <text:list xml:id="list713477091931382911" text:style-name="L1">
        <text:list-item>
          <text:p text:style-name="P26">Datos personales</text:p>
        </text:list-item>
        <text:list-item>
          <text:p text:style-name="P26">Formación académica (títulos)</text:p>
        </text:list-item>
        <text:list-item>
          <text:p text:style-name="P26">Posición académica actual</text:p>
        </text:list-item>
        <text:list-item>
          <text:p text:style-name="P26">Cargos desempeñados</text:p>
        </text:list-item>
        <text:list-item>
          <text:p text:style-name="P26">Actividad laboral (académica y profesional)</text:p>
        </text:list-item>
        <text:list-item>
          <text:p text:style-name="P26">Otras actividades académicas (asistencia a cursos, congresos, etc.)</text:p>
        </text:list-item>
        <text:list-item>
          <text:p text:style-name="P26">Participación en proyectos de enseñanza, investigación o extensión concluidos y/o en curso (indicar responsable) En caso de ser financiado, incluir la entidad que lo financia y el período</text:p>
        </text:list-item>
        <text:list-item>
          <text:p text:style-name="P26">Comunicaciones en congresos y publicaciones científicas</text:p>
        </text:list-item>
      </text:list>
      <text:p text:style-name="P13"/>
      <text:p text:style-name="P13"/>
      <text:p text:style-name="P13">6. Compromisos del postulante</text:p>
      <text:p text:style-name="P14"/>
      <text:p text:style-name="P16"><text:span text:style-name="T4">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13"/>
      <text:p text:style-name="P13"/>
      <text:p text:style-name="P13">7. Plazos y lugares de Inscripción </text:p>
      <text:p text:style-name="P15"/>
      <text:p text:style-name="P15">Las solicitudes deberán presentarse hasta el día xxx de xxx de 2011 a las 16:00 hs.</text:p>
      <text:p text:style-name="P13">La presentación deberá incluir el formulario que se encuentra al final de estas bases y toda la documentación solicitada que tendrá carácter de Declaración Jurada.</text:p>
      <text:p text:style-name="P13"/>
      <table:table table:name="Tabla2" table:style-name="Tabla2">
        <table:table-column table:style-name="Tabla2.A" table:number-columns-repeated="3"/>
        <table:table-row>
          <table:table-cell table:style-name="Tabla2.A1" office:value-type="string">
            <text:p text:style-name="P23">SEDE</text:p>
          </table:table-cell>
          <table:table-cell table:style-name="Tabla2.A1" office:value-type="string">
            <text:p text:style-name="P23">DEPARTAMENTO</text:p>
          </table:table-cell>
          <table:table-cell table:style-name="Tabla2.C1" office:value-type="string">
            <text:p text:style-name="P23">DIRECCIÓN</text:p>
          </table:table-cell>
        </table:table-row>
        <table:table-row>
          <table:table-cell table:style-name="Tabla2.A2" office:value-type="string">
            <text:p text:style-name="P23">Comisión Coordinadora del Interior (CCI)</text:p>
          </table:table-cell>
          <table:table-cell table:style-name="Tabla2.A2" office:value-type="string">
            <text:p text:style-name="P24">Montevideo</text:p>
          </table:table-cell>
          <table:table-cell table:style-name="Tabla2.C2" office:value-type="string">
            <text:p text:style-name="P11">Brandzen 1962</text:p>
          </table:table-cell>
        </table:table-row>
        <table:table-row>
          <table:table-cell table:style-name="Tabla2.A2" office:value-type="string">
            <text:p text:style-name="P23">Regional Norte (RN)</text:p>
          </table:table-cell>
          <table:table-cell table:style-name="Tabla2.A2" office:value-type="string">
            <text:p text:style-name="P24">Salto</text:p>
          </table:table-cell>
          <table:table-cell table:style-name="Tabla2.C2" office:value-type="string">
            <text:p text:style-name="P11">Rivera 1350</text:p>
          </table:table-cell>
        </table:table-row>
        <table:table-row>
          <table:table-cell table:style-name="Tabla2.A2" office:value-type="string">
            <text:p text:style-name="P23">Centro Universitario de Paysandú (CUP)</text:p>
          </table:table-cell>
          <table:table-cell table:style-name="Tabla2.A2" office:value-type="string">
            <text:p text:style-name="P24">Paysandú</text:p>
          </table:table-cell>
          <table:table-cell table:style-name="Tabla2.C2" office:value-type="string">
            <text:p text:style-name="P11">Florida 1051 esq. Montevideo</text:p>
          </table:table-cell>
        </table:table-row>
        <text:soft-page-break/>
        <table:table-row>
          <table:table-cell table:style-name="Tabla2.A2" office:value-type="string">
            <text:p text:style-name="P23">Centro Universtiario de Rivera (CUR)</text:p>
          </table:table-cell>
          <table:table-cell table:style-name="Tabla2.A2" office:value-type="string">
            <text:p text:style-name="P24">Rivera</text:p>
          </table:table-cell>
          <table:table-cell table:style-name="Tabla2.C2" office:value-type="string">
            <text:p text:style-name="P11">Ituzaingó 667</text:p>
          </table:table-cell>
        </table:table-row>
        <table:table-row>
          <table:table-cell table:style-name="Tabla2.A2" table:number-rows-spanned="3" office:value-type="string">
            <text:p text:style-name="P23">Centro Universitario de la Región Este (CURE)</text:p>
          </table:table-cell>
          <table:table-cell table:style-name="Tabla2.A2" office:value-type="string">
            <text:p text:style-name="P24">Maldonado</text:p>
          </table:table-cell>
          <table:table-cell table:style-name="Tabla2.C2" office:value-type="string">
            <text:p text:style-name="P11">Campus <text:s/>Municipal, Tribuna Este</text:p>
            <text:p text:style-name="P11">Burnet s/n entre Acuña de Figueroa y Av. Chiossi (frente al frontón)</text:p>
          </table:table-cell>
        </table:table-row>
        <table:table-row>
          <table:covered-table-cell/>
          <table:table-cell table:style-name="Tabla2.A2" office:value-type="string">
            <text:p text:style-name="P24">Rocha</text:p>
          </table:table-cell>
          <table:table-cell table:style-name="Tabla2.C2" office:value-type="string">
            <text:p text:style-name="P11">Rincón s/n esq. Florencio Sánchez</text:p>
          </table:table-cell>
        </table:table-row>
        <table:table-row>
          <table:covered-table-cell/>
          <table:table-cell table:style-name="Tabla2.A2" office:value-type="string">
            <text:p text:style-name="P24">Treinta y Tres</text:p>
          </table:table-cell>
          <table:table-cell table:style-name="Tabla2.C2" office:value-type="string">
            <text:p text:style-name="P11">Escuela de Gestión, Edificio Atenas</text:p>
            <text:p text:style-name="P11">Simón del Pino 1132</text:p>
          </table:table-cell>
        </table:table-row>
        <table:table-row>
          <table:table-cell table:style-name="Tabla2.A2" office:value-type="string">
            <text:p text:style-name="P23">Casa de la Universidad de Tacuarembó (CUT)</text:p>
          </table:table-cell>
          <table:table-cell table:style-name="Tabla2.A2" office:value-type="string">
            <text:p text:style-name="P24">Tacuarembó</text:p>
          </table:table-cell>
          <table:table-cell table:style-name="Tabla2.C2" office:value-type="string">
            <text:p text:style-name="P11">Joaquín Suárez 215</text:p>
          </table:table-cell>
        </table:table-row>
      </table:table>
      <text:p text:style-name="P13"/>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ormulario: Becas de apoyo a estudios de posgrado en el extranjero<text:note text:id="ftn1" text:note-class="footnote"><text:note-citation>1</text:note-citation><text:note-body><text:p text:style-name="P1">Complete este formulario exclusivamente a máquina</text:p></text:note-body></text:note></text:p>
      <text:p text:style-name="P3"/>
      <text:p text:style-name="P4"/>
      <text:p text:style-name="P5"/>
      <text:p text:style-name="P7">1. Datos personales</text:p>
      <text:p text:style-name="P5"><text:soft-page-break/></text:p>
      <text:p text:style-name="P5">PRIMER APELLIDO……………………… SEGUNDO APELLIDO…………………………</text:p>
      <text:p text:style-name="P5"/>
      <text:p text:style-name="P5">NOMBRE……………………………………</text:p>
      <text:p text:style-name="P5"/>
      <text:p text:style-name="P5">C.I…………………………………………………</text:p>
      <text:p text:style-name="P5"/>
      <text:p text:style-name="P5">FECHA DE NACIMIENTO………/………./……….</text:p>
      <text:p text:style-name="P5"/>
      <text:p text:style-name="P5">TELÉFONO………………………………..E-MAIL……………………………………………</text:p>
      <text:p text:style-name="P5"/>
      <text:p text:style-name="P7"/>
      <text:p text:style-name="P6"><text:span text:style-name="T5">2. Lugar de residencia y SUI</text:span><text:span text:style-name="T3">…………………………………………………………………..</text:span></text:p>
      <text:p text:style-name="P5"/>
      <text:p text:style-name="P7"/>
      <text:p text:style-name="P7">3. Servicio de Referencia Académica (Facultad o Escuela)</text:p>
      <text:p text:style-name="P8"/>
      <text:p text:style-name="P5">……………………………………………………………………………………………………....</text:p>
      <text:p text:style-name="P5"/>
      <text:p text:style-name="P5">Disciplina………………………………………………………………………………………….</text:p>
      <text:p text:style-name="P5"/>
      <text:p text:style-name="P8"/>
      <text:p text:style-name="P7">4. Información sobre cargo actual</text:p>
      <text:p text:style-name="P5"/>
      <text:p text:style-name="P5">Grado docente actual……………………….</text:p>
      <text:p text:style-name="P5"/>
      <text:p text:style-name="P5">Carga horaria semanal……………………..</text:p>
      <text:p text:style-name="P5"/>
      <text:p text:style-name="P5">Número de funcionario…………………….</text:p>
      <text:p text:style-name="P5"/>
      <text:p text:style-name="P5">Dedicación total……….(SI)………….(NO)</text:p>
      <text:p text:style-name="P3"/>
      <text:p text:style-name="P9">Aspirante a docente ............ (SI)........(NO)</text:p>
      <text:p text:style-name="P3"/>
      <text:p text:style-name="P19"/>
      <text:p text:style-name="P19"/>
      <text:p text:style-name="P19"/>
      <text:p text:style-name="P19"/>
      <text:p text:style-name="P19"/>
      <text:p text:style-name="P19">Nota: Incluir todos los cargos desempeñados en el ámbito público y privad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06T13:11:08.93</meta:creation-date>
    <dc:date>2011-04-13T18:07:04.95</dc:date>
    <meta:editing-duration>PT00H27M57S</meta:editing-duration>
    <meta:editing-cycles>6</meta:editing-cycles>
    <meta:generator>LibreOffice/4.4.1.2$Windows_x86 LibreOffice_project/45e2de17089c24a1fa810c8f975a7171ba4cd432</meta:generator>
    <meta:document-statistic meta:table-count="1" meta:image-count="0" meta:object-count="0" meta:page-count="4" meta:paragraph-count="85" meta:word-count="802" meta:character-count="5357" meta:non-whitespace-character-count="4635"/>
    <meta:user-defined meta:name="Información 1"/>
    <meta:user-defined meta:name="Información 2"/>
    <meta:user-defined meta:name="Información 3"/>
    <meta:user-defined meta:name="Información 4"/>
  </office:meta>
</office:document-meta>
</file>