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5.012cm" fo:margin-left="-0.026cm" table:align="left" style:writing-mode="lr-tb"/>
    </style:style>
    <style:style style:name="Tabla2.A" style:family="table-column">
      <style:table-column-properties style:column-width="15.012cm"/>
    </style:style>
    <style:style style:name="Tabla2.1" style:family="table-row">
      <style:table-row-properties style:keep-together="true" fo:keep-together="auto"/>
    </style:style>
    <style:style style:name="Tabla2.A1" style:family="table-cell">
      <style:table-cell-properties style:vertical-align="top" fo:padding="0cm" fo:border="none" style:writing-mode="lr-tb"/>
    </style:style>
    <style:style style:name="P1" style:family="paragraph" style:parent-style-name="Standard">
      <style:paragraph-properties fo:margin-top="0.176cm" fo:margin-bottom="0.176cm" fo:text-align="center" style:justify-single-word="false" fo:orphans="2" fo:widows="2" fo:hyphenation-ladder-count="no-limit"/>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2" style:family="paragraph" style:parent-style-name="Standard">
      <style:paragraph-properties fo:margin-top="0.176cm" fo:margin-bottom="0.176cm" fo:text-align="justify" style:justify-single-word="false" fo:orphans="2" fo:widows="2"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 style:family="paragraph" style:parent-style-name="Standard">
      <style:paragraph-properties fo:margin-top="0.176cm" fo:margin-bottom="0.176cm" fo:text-align="justify" style:justify-single-word="false" fo:orphans="2" fo:widows="2" fo:hyphenation-ladder-count="no-limit"/>
      <style:text-properties style:font-name="Arial" fo:font-size="12pt" style:font-size-asian="12pt" style:font-name-complex="Arial" style:font-size-complex="12pt" style:font-weight-complex="bold" fo:hyphenate="false" fo:hyphenation-remain-char-count="2" fo:hyphenation-push-char-count="2"/>
    </style:style>
    <style:style style:name="P4" style:family="paragraph" style:parent-style-name="Standard">
      <style:paragraph-properties fo:margin-top="0.176cm" fo:margin-bottom="0.176cm" fo:text-align="justify" style:justify-single-word="false" fo:orphans="2" fo:widows="2" fo:hyphenation-ladder-count="no-limit"/>
      <style:text-properties style:font-name="Arial" fo:font-size="12pt" style:font-size-asian="12pt" style:font-name-complex="Arial" style:font-size-complex="12pt" fo:hyphenate="false" fo:hyphenation-remain-char-count="2" fo:hyphenation-push-char-count="2"/>
    </style:style>
    <style:style style:name="P5" style:family="paragraph" style:parent-style-name="Standard">
      <style:paragraph-properties fo:margin-top="0.176cm" fo:margin-bottom="0.176cm" fo:text-align="justify" style:justify-single-word="false" fo:orphans="2" fo:widows="2" fo:hyphenation-ladder-count="no-limit"/>
      <style:text-properties style:font-name="Arial" fo:font-size="12pt" fo:font-style="italic" style:font-size-asian="12pt" style:font-style-asian="italic" style:font-name-complex="Arial" style:font-size-complex="12pt" style:font-weight-complex="bold" fo:hyphenate="false" fo:hyphenation-remain-char-count="2" fo:hyphenation-push-char-count="2"/>
    </style:style>
    <style:style style:name="P6" style:family="paragraph" style:parent-style-name="Standard">
      <style:paragraph-properties fo:margin-top="0.176cm" fo:margin-bottom="0.176cm" fo:text-align="justify" style:justify-single-word="false" fo:orphans="2" fo:widows="2" fo:hyphenation-ladder-count="no-limit" style:snap-to-layout-grid="false"/>
      <style:text-properties style:font-name="Arial" fo:font-size="10pt" style:font-size-asian="10pt" style:font-name-complex="Arial" fo:hyphenate="false" fo:hyphenation-remain-char-count="2" fo:hyphenation-push-char-count="2"/>
    </style:style>
    <style:style style:name="P7" style:family="paragraph" style:parent-style-name="Standard">
      <style:paragraph-properties fo:margin-top="0.176cm" fo:margin-bottom="0.176cm" fo:text-align="justify" style:justify-single-word="false" fo:orphans="2" fo:widows="2" fo:hyphenation-ladder-count="no-limit"/>
      <style:text-properties fo:hyphenate="false" fo:hyphenation-remain-char-count="2" fo:hyphenation-push-char-count="2"/>
    </style:style>
    <style:style style:name="P8" style:family="paragraph" style:parent-style-name="Standard">
      <style:paragraph-properties fo:margin-left="1.251cm" fo:margin-right="0cm" fo:margin-top="0.176cm" fo:margin-bottom="0.176cm" fo:text-align="justify" style:justify-single-word="false" fo:orphans="2" fo:widows="2" fo:hyphenation-ladder-count="no-limit" fo:text-indent="0cm" style:auto-text-indent="false"/>
      <style:text-properties style:font-name="Arial" fo:font-size="12pt" style:font-size-asian="12pt" style:font-name-complex="Arial" style:font-size-complex="12pt" style:font-weight-complex="bold" fo:hyphenate="false" fo:hyphenation-remain-char-count="2" fo:hyphenation-push-char-count="2"/>
    </style:style>
    <style:style style:name="P9" style:family="paragraph" style:parent-style-name="Body_20_Text_20_2">
      <style:paragraph-properties fo:text-align="justify" style:justify-single-word="false" fo:hyphenation-ladder-count="no-limit"/>
      <style:text-properties fo:hyphenate="false" fo:hyphenation-remain-char-count="2" fo:hyphenation-push-char-count="2"/>
    </style:style>
    <style:style style:name="P1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0pt" style:font-size-asian="10pt" style:font-name-complex="Arial" fo:hyphenate="false" fo:hyphenation-remain-char-count="2" fo:hyphenation-push-char-count="2"/>
    </style:style>
    <style:style style:name="P11"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Arial" fo:font-size="10pt" style:font-size-asian="10pt" style:font-name-complex="Arial" fo:hyphenate="false" fo:hyphenation-remain-char-count="2" fo:hyphenation-push-char-count="2"/>
    </style:style>
    <style:style style:name="P1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1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0pt" style:text-underline-style="solid" style:text-underline-width="auto" style:text-underline-color="font-color" style:font-size-asian="10pt" style:font-name-complex="Arial" fo:hyphenate="false" fo:hyphenation-remain-char-count="2" fo:hyphenation-push-char-count="2"/>
    </style:style>
    <style:style style:name="P14"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0pt" fo:font-weight="normal" style:font-size-asian="10pt" style:font-weight-asian="normal" style:font-name-complex="Arial" style:font-weight-complex="normal" fo:hyphenate="false" fo:hyphenation-remain-char-count="2" fo:hyphenation-push-char-count="2"/>
    </style:style>
    <style:style style:name="P1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2pt" style:font-size-asian="12pt" style:font-name-complex="Arial" style:font-size-complex="12pt" fo:hyphenate="false" fo:hyphenation-remain-char-count="2" fo:hyphenation-push-char-count="2"/>
    </style:style>
    <style:style style:name="P16"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Arial" fo:font-size="12pt" fo:font-weight="bold" style:font-size-asian="12pt" style:font-weight-asian="bold" style:font-name-complex="Arial" style:font-size-complex="12pt" fo:hyphenate="false" fo:hyphenation-remain-char-count="2" fo:hyphenation-push-char-count="2"/>
    </style:style>
    <style:style style:name="P1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Arial" fo:font-size="12pt" fo:font-weight="bold" style:font-size-asian="12pt" style:font-weight-asian="bold" style:font-name-complex="Arial" style:font-size-complex="12pt" fo:hyphenate="false" fo:hyphenation-remain-char-count="2" fo:hyphenation-push-char-count="2"/>
    </style:style>
    <style:style style:name="P1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Times New Roman" fo:font-size="12pt" style:font-size-asian="12pt"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fo:hyphenate="false" fo:hyphenation-remain-char-count="2" fo:hyphenation-push-char-count="2"/>
    </style:style>
    <style:style style:name="P20" style:family="paragraph" style:parent-style-name="Header_20__28_user_29_" style:master-page-name="">
      <style:paragraph-properties fo:text-align="justify" style:justify-single-word="false" fo:hyphenation-ladder-count="no-limit" style:page-number="auto">
        <style:tab-stops>
          <style:tab-stop style:position="0.25cm" style:type="center"/>
        </style:tab-stops>
      </style:paragraph-properties>
      <style:text-properties style:font-name="Times New Roman" fo:font-size="12pt" fo:language="zxx" fo:country="none" style:font-size-asian="12pt" style:language-asian="zxx" style:country-asian="none" style:language-complex="zxx" style:country-complex="none" fo:hyphenate="false" fo:hyphenation-remain-char-count="2" fo:hyphenation-push-char-count="2"/>
    </style:style>
    <style:style style:name="P21" style:family="paragraph" style:parent-style-name="Heading_20_1">
      <style:paragraph-properties>
        <style:tab-stops>
          <style:tab-stop style:position="0cm"/>
        </style:tab-stops>
      </style:paragraph-properties>
      <style:text-properties fo:color="#000000" style:font-name="Palatino Linotype" fo:font-size="16pt" style:font-size-asian="16pt" style:font-size-complex="16pt"/>
    </style:style>
    <style:style style:name="P22" style:family="paragraph" style:parent-style-name="Standard">
      <style:paragraph-properties fo:margin-left="0cm" fo:margin-right="0cm" fo:margin-top="0.176cm" fo:margin-bottom="0.176cm" fo:text-align="justify" style:justify-single-word="false" fo:orphans="2" fo:widows="2" fo:hyphenation-ladder-count="no-limit" fo:text-indent="1.249cm" style:auto-text-indent="false"/>
      <style:text-properties style:font-name="Arial" fo:font-size="12pt" style:font-size-asian="12pt" style:font-name-complex="Arial" style:font-size-complex="12pt" style:font-weight-complex="bold" fo:hyphenate="false" fo:hyphenation-remain-char-count="2" fo:hyphenation-push-char-count="2"/>
    </style:style>
    <style:style style:name="P23" style:family="paragraph">
      <style:paragraph-properties fo:text-align="center" style:writing-mode="lr-tb"/>
      <style:text-properties fo:font-size="2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10pt" style:font-size-asian="10pt" style:font-name-complex="Arial"/>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0%" fo:padding="0.035cm" fo:border="0.002cm solid #ffffff">
        <style:background-image/>
      </style:graphic-properties>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16cm" draw:visible-area-height="3.953cm">
        <style:background-image/>
      </style:graphic-properties>
    </style:style>
    <style:style style:name="gr1"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Marco1" text:anchor-type="char" svg:x="4.761cm" svg:y="1.864cm" svg:width="14.709cm" svg:height="2.224cm" draw:z-index="0"><draw:text-box><text:h text:style-name="P21" text:outline-level="1">COMISION COORDINADORA DEL INTERIOR </text:h></draw:text-box></draw:frame><draw:line text:anchor-type="char" draw:z-index="1" draw:style-name="gr1" draw:text-style-name="P23" svg:x1="4.574cm" svg:y1="4.731cm" svg:x2="19.445cm" svg:y2="4.731cm"><text:p/></draw:line><draw:frame draw:style-name="fr2" draw:name="Objeto1" text:anchor-type="char" svg:x="-3.702cm" svg:y="-1.716cm" svg:width="3.092cm" svg:height="3.101cm" draw:z-index="2"><draw:object-ole xlink:href="./Object 1" xlink:type="simple" xlink:show="embed" xlink:actuate="onLoad"/><draw:image xlink:href="./ObjectReplacements/Object 1" xlink:type="simple" xlink:show="embed" xlink:actuate="onLoad"/></draw:frame></text:p>
      <text:p text:style-name="P18"/>
      <text:p text:style-name="P18"/>
      <text:p text:style-name="P1"/>
      <text:p text:style-name="P1"/>
      <text:p text:style-name="P1">BECAS DE APOYO A ESTUDIOS DE POSGRADO PARA <text:s/>DOCENTES Y ASPIRANTES <text:s/>A DOCENTES DE LA UNIVERSIDAD DE LA REPÚBLICA RESIDENTES EN EL INTERIOR</text:p>
      <text:p text:style-name="P1">2009</text:p>
      <text:p text:style-name="P2">1. Objetivo</text:p>
      <text:p text:style-name="P3">Este Programa tiene como objetivo otorgar un apoyo económico a docentes universitarios y a aspirantes a docentes universitarios radicados en el interior, para realizar estudios de postgrado en la Universidad de la República, que impliquen traslados regulares hacia la capital.</text:p>
      <text:p text:style-name="P2"/>
      <text:p text:style-name="P2">2. Requisitos</text:p>
      <text:p text:style-name="P3">2.1. Ocupar un cargo docente o realizar tareas análogas, debidamente acreditadas con aspiración fundada a ocupar cargos de ese tipo a juicio de la Comisión Asesora, en un Servicio de la Universidad de la República (Facultad, Escuela o Carrera) y desempeñar tareas en alguna SUI.</text:p>
      <text:p text:style-name="P3">2.2 Estar inscriptos en un programa de maestría o de doctorado de la Universidad de la República. </text:p>
      <text:p text:style-name="P3">2.3 La beca no es compatible con el régimen de DT.</text:p>
      <text:p text:style-name="P3"/>
      <text:p text:style-name="P2">3. Dotación económica</text:p>
      <text:p text:style-name="P3">La beca será remunerada con $ 3.500 pesos mensuales en el período agosto-noviembre de 2009, a efectos de cubrir los gastos de transporte a Montevideo.</text:p>
      <text:p text:style-name="P3"/>
      <text:p text:style-name="P2">4. Selección </text:p>
      <text:p text:style-name="P9">La selección de los estudiantes becados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2"/>
      <text:p text:style-name="P2"/>
      <text:p text:style-name="P2"/>
      <text:p text:style-name="P2"><text:soft-page-break/></text:p>
      <text:p text:style-name="P2"/>
      <text:p text:style-name="P2">5. Presentación </text:p>
      <text:p text:style-name="P3">5.1 Los postulantes deberán presentar los siguientes documentos:</text:p>
      <text:p text:style-name="P8">5.1.1 Aval del Consejo, Decano o equivalente correspondiente, en el que conste el compromiso del Servicio en autorizar el plan de trabajo del Programa dentro de su carga horaria.</text:p>
      <text:p text:style-name="P8">5.1.2 Aceptación en el Programa de Posgrado correspondiente, así como el plan de actividades a realizar avalado por el tutor o figura equivalente. Las copias de correos electrónicos no se considerarán como documentos válidos de certificación.</text:p>
      <text:p text:style-name="P8">5.1.3. Compromiso de permanecer en la sede del interior de la UdelaR luego de finalizado el posgrado, por lo menos por 1 año.</text:p>
      <text:p text:style-name="P22">5.1.4 Constancia de escolaridad de grado y posgrado.</text:p>
      <text:p text:style-name="P22">5.1.5 Constancia de residencia.</text:p>
      <text:p text:style-name="P3">5.2 Toda la documentación solicitada deberá ser presentada en original más un respaldo electrónico de toda la información.</text:p>
      <text:p text:style-name="P3">5.3. Se deberá firmar el currículum que tendrá carácter de declaración jurada.</text:p>
      <text:p text:style-name="P5"/>
      <text:p text:style-name="P5">Información a ser incluida en el currículum de los aspirantes.</text:p>
      <table:table table:name="Tabla2" table:style-name="Tabla2">
        <table:table-column table:style-name="Tabla2.A"/>
        <table:table-row table:style-name="Tabla2.1">
          <table:table-cell table:style-name="Tabla2.A1" office:value-type="string">
            <text:p text:style-name="P6">Datos personales.</text:p>
          </table:table-cell>
        </table:table-row>
        <table:table-row table:style-name="Tabla2.1">
          <table:table-cell table:style-name="Tabla2.A1" office:value-type="string">
            <text:p text:style-name="P6">Formación académica (títulos).</text:p>
          </table:table-cell>
        </table:table-row>
        <table:table-row table:style-name="Tabla2.1">
          <table:table-cell table:style-name="Tabla2.A1" office:value-type="string">
            <text:p text:style-name="P6">Posición académica actual.</text:p>
          </table:table-cell>
        </table:table-row>
        <table:table-row table:style-name="Tabla2.1">
          <table:table-cell table:style-name="Tabla2.A1" office:value-type="string">
            <text:p text:style-name="P6">Cargos desempeñados.</text:p>
          </table:table-cell>
        </table:table-row>
        <table:table-row table:style-name="Tabla2.1">
          <table:table-cell table:style-name="Tabla2.A1" office:value-type="string">
            <text:p text:style-name="P6">Actividad laboral (académica y profesional) </text:p>
          </table:table-cell>
        </table:table-row>
        <table:table-row table:style-name="Tabla2.1">
          <table:table-cell table:style-name="Tabla2.A1" office:value-type="string">
            <text:p text:style-name="P6">Otras actividades académicas (asistencia a cursos, congresos, etc.).</text:p>
          </table:table-cell>
        </table:table-row>
        <table:table-row table:style-name="Tabla2.1">
          <table:table-cell table:style-name="Tabla2.A1" office:value-type="string">
            <text:p text:style-name="P6">Participación en proyectos de investigación – concluidos y/o en curso (indicar responsable). En caso de ser financiado incluir la agencia que lo financia y el período.</text:p>
          </table:table-cell>
        </table:table-row>
        <table:table-row table:style-name="Tabla2.1">
          <table:table-cell table:style-name="Tabla2.A1" office:value-type="string">
            <text:p text:style-name="P6">Comunicaciones a congresos.</text:p>
          </table:table-cell>
        </table:table-row>
        <table:table-row table:style-name="Tabla2.1">
          <table:table-cell table:style-name="Tabla2.A1" office:value-type="string">
            <text:p text:style-name="P6">Publicaciones científicas.</text:p>
          </table:table-cell>
        </table:table-row>
      </table:table>
      <text:p text:style-name="P2"/>
      <text:p text:style-name="P2">6. Compromisos del postulante</text:p>
      <text:p text:style-name="P7"><text:span text:style-name="T2">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3"> </text:span></text:p>
      <text:p text:style-name="P2"><text:soft-page-break/></text:p>
      <text:p text:style-name="P2"/>
      <text:p text:style-name="P2"/>
      <text:p text:style-name="P2"/>
      <text:p text:style-name="P2">7. Plazos de Inscripción</text:p>
      <text:p text:style-name="P4">Las solicitudes deberán presentarse en la Secretaría de la CCI ubicada en 18 de julio 1953 ap. 702 hasta el día 31 de agosto de 2009 a las 16:00 hs.</text:p>
      <text:p text:style-name="P4">La presentación deberá incluir el formulario que se encuentra al final de estas bases y toda la documentación solicitada que tendrá carácter de Declaración Jurada.</text:p>
      <text:p text:style-name="P15"/>
      <text:p text:style-name="P19"><text:span text:style-name="T1">Para solicitar más información por favor dirigirse a: </text:span><text:a xlink:type="simple" xlink:href="mailto:uapaca@interior"><text:span text:style-name="Internet_20_link"><text:span text:style-name="T1">uapaca@interior</text:span></text:span></text:a><text:a xlink:type="simple" xlink:href="mailto:cap@csic.edu.uy"><text:span text:style-name="Internet_20_link"><text:span text:style-name="T1">.udelar.edu.uy</text:span></text:span></text:a></text:p>
      <text:p text:style-name="P15"/>
      <text:p text:style-name="P17"/>
      <text:p text:style-name="P16">Formulario: Apoyo a la formación de Posgrados en el país</text:p>
      <text:p text:style-name="P12"/>
      <text:p text:style-name="P11">Atención: Complete este formulario exclusivamente a máquina.</text:p>
      <text:p text:style-name="P10"/>
      <text:p text:style-name="P10"/>
      <text:p text:style-name="P13">1. Datos personales</text:p>
      <text:p text:style-name="P10"/>
      <text:p text:style-name="P10">PRIMER APELLIDO……………………… SEGUNDO APELLIDO…………………………</text:p>
      <text:p text:style-name="P10"/>
      <text:p text:style-name="P10">NOMBRE……………………………………C.I…………………………………………………</text:p>
      <text:p text:style-name="P10"/>
      <text:p text:style-name="P10">FECHA DE NACIMIENTO………/………./……….</text:p>
      <text:p text:style-name="P10"/>
      <text:p text:style-name="P10">TELÉFONO………………………………..E-MAIL……………………………………………</text:p>
      <text:p text:style-name="P10"/>
      <text:p text:style-name="P19"><text:span text:style-name="T4">2. Lugar de residencia y SUI</text:span><text:span text:style-name="T5">…………………………………………………………………..</text:span></text:p>
      <text:p text:style-name="P10"/>
      <text:p text:style-name="P13">3. Servicio Universitario (Facultad o Escuela)</text:p>
      <text:p text:style-name="P13"/>
      <text:p text:style-name="P10">……………………………………………………………………………………………………</text:p>
      <text:p text:style-name="P10"/>
      <text:p text:style-name="P10">Disciplina………………………………………………………………………………………….</text:p>
      <text:p text:style-name="P10"/>
      <text:p text:style-name="P13">4. Información sobre cargo actual</text:p>
      <text:p text:style-name="P10"/>
      <text:p text:style-name="P10">Grado docente actual……………………….</text:p>
      <text:p text:style-name="P10"/>
      <text:p text:style-name="P10">Carga horaria semanal……………………..</text:p>
      <text:p text:style-name="P10"/>
      <text:p text:style-name="P10">Número de funcionario…………………….</text:p>
      <text:p text:style-name="P10"/>
      <text:p text:style-name="P10">Dedicación total……….(SI)………….(NO)</text:p>
      <text:p text:style-name="P12"/>
      <text:p text:style-name="P14">Aspirante a docente ............ (SI)........(NO)</text:p>
      <text:p text:style-name="P12"/>
      <text:p text:style-name="P10">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padding="0.035cm" fo:border="0.002cm solid #ffffff" fo:keep-with-next="always"/>
      <style:text-properties style:font-name="Impact" fo:font-size="26pt" style:font-size-asian="2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7-29T13:40:13</meta:creation-date>
    <dc:date>2009-08-18T10:34:37</dc:date>
    <meta:editing-cycles>7</meta:editing-cycles>
    <meta:editing-duration>PT1H50M48S</meta:editing-duration>
    <meta:user-defined meta:name="Info 1"/>
    <meta:user-defined meta:name="Info 2"/>
    <meta:user-defined meta:name="Info 3"/>
    <meta:user-defined meta:name="Info 4"/>
    <meta:document-statistic meta:table-count="1" meta:image-count="0" meta:object-count="1" meta:page-count="3" meta:paragraph-count="56" meta:word-count="651" meta:character-count="4434"/>
  </office:meta>
</office:document-meta>
</file>